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paarnwoude, Oostbroekerweg, recreatieplas de peddelpoel te Velsen-Zuid, inrichten tijdelijke ontvangstlocatie voor baggerspec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8 december 2018 tot en met 14 dec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last-al"> Spaarnwoude, Oostbroekerweg, recreatieplas de peddelpoel, inrichten tijdelijke ontvangstlocatie voor baggerspecie (14/12/2018) 2246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486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6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6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Spaarnwoude, Oostbroekerweg, recreatieplas de peddelpoel te Velsen-Zuid, inrichten tijdelijke ontvangstlocatie voor baggerspec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861</meta:user-defined>
    <meta:user-defined meta:name="OVERHEIDop.GmbID/DC.identifier">gmb-2018-274861</meta:user-defined>
    <meta:user-defined meta:name="OVERHEID.TaxonomieBeleidsagenda/OVERHEID.category">Cultuur en recreatie | Organisatie en beleid</meta:user-defined>
    <meta:user-defined meta:name="OVERHEIDop.referentienummer">2246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LR</meta:user-defined>
    <meta:user-defined meta:name="OVERHEIDop.woonplaats">Velsen-Zuid</meta:user-defined>
    <meta:user-defined meta:name="OVERHEIDop.straatnaam">Oostbroeker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6569 494634</meta:user-defined>
    <meta:user-defined meta:name="OVERHEIDop.versieInformatie"/>
  </office:meta>
</office:document-meta>
</file>