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(naast 68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Waardjesweg (naast 68) te Asten  </text:p>
            <text:p text:style-name="common-al">het oprichten van een energiegebouw en een opslagruimte   02-02-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4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(naast 68)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86</meta:user-defined>
    <meta:user-defined meta:name="OVERHEIDop.GmbID/DC.identifier">gmb-2018-27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TC</meta:user-defined>
    <meta:user-defined meta:name="OVERHEIDop.woonplaats">Ast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44 378337</meta:user-defined>
    <meta:user-defined meta:name="OVERHEIDop.versieInformatie"/>
  </office:meta>
</office:document-meta>
</file>