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n. Karel van der Heijden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n Karel vd Heijdenln 2 te Baarn</text:span> (3743 KT)               het slopen van een bestaande schuur en het realiseren van een aanbouw aan de achterzijde van de woning (17-12-2018)</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48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Gen. Karel van der Heijde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54</meta:user-defined>
    <meta:user-defined meta:name="OVERHEIDop.GmbID/DC.identifier">gmb-2018-274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T 2</meta:user-defined>
    <meta:user-defined meta:name="OVERHEIDop.woonplaats">Baarn</meta:user-defined>
    <meta:user-defined meta:name="OVERHEIDop.straatnaam">Generaal Karel van der Heijd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58 469214</meta:user-defined>
    <meta:user-defined meta:name="OVERHEIDop.versieInformatie"/>
  </office:meta>
</office:document-meta>
</file>