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Van Royenstraat ong. (kavel 5): voor de nieuwbouw van een 2^1-kap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Sleen, sectie R, nrs. 2301 + 2336 ged.)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4 november 2017. Besluit verzonden op 26 januar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9182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485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8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8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Van Royenstraat ong. (kavel 5): voor de nieuwbouw van een 2^1-kap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485</meta:user-defined>
    <meta:user-defined meta:name="OVERHEIDop.GmbID/DC.identifier">gmb-2018-2748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KC 9</meta:user-defined>
    <meta:user-defined meta:name="OVERHEIDop.woonplaats">Sleen</meta:user-defined>
    <meta:user-defined meta:name="OVERHEIDop.straatnaam">Van Royen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158 532301</meta:user-defined>
    <meta:user-defined meta:name="OVERHEIDop.versieInformatie"/>
  </office:meta>
</office:document-meta>
</file>