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ostweg 24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8 een besluit genomen op de aanvraag met zaaknummer 27887-2018 voor een omgevingsvergunning op locatie Oude Postweg 24 in Deurningen. De vergunning is verleend. Het besluit betreft:</text:p>
            <text:list text:style-name="id1-3-2-1-1-2">
              <text:list-item text:style-override="id1-3-2-1-1-2-1">
                <text:number>•</text:number>
                <text:p text:style-name="al">het bouwen van een woning met kantoor en theeschuur.</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8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8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Postweg 24 in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848</meta:user-defined>
    <meta:user-defined meta:name="OVERHEIDop.GmbID/DC.identifier">gmb-2018-27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RD 2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116.54 478954.58</meta:user-defined>
    <meta:user-defined meta:name="OVERHEIDop.versieInformatie"/>
  </office:meta>
</office:document-meta>
</file>