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94 te Loosdrecht</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Wijdemeren een aanvraag omgevingsvergunning ontvangen voor het kappen van twee esdoorns (noodkap) op de locatie Rading 194 te Loosdrecht. De aanvraag is geregistreerd onder zaaknummer Z.47450.</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84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ing 194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44</meta:user-defined>
    <meta:user-defined meta:name="OVERHEIDop.GmbID/DC.identifier">gmb-2018-27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E 1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661 466995</meta:user-defined>
    <meta:user-defined meta:name="OVERHEIDop.versieInformatie"/>
  </office:meta>
</office:document-meta>
</file>