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to.nr. 2, overzijde nr.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     to.nr. 2, overzijde nr. 45, 1251 KV, het vellen van 2 bomen, Gem.      Kaplijst,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83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3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3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ink to.nr. 2, overzijde nr.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836</meta:user-defined>
    <meta:user-defined meta:name="OVERHEIDop.GmbID/DC.identifier">gmb-2018-274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V</meta:user-defined>
    <meta:user-defined meta:name="OVERHEIDop.woonplaats">Lar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07 474268</meta:user-defined>
    <meta:user-defined meta:name="OVERHEIDop.versieInformatie"/>
  </office:meta>
</office:document-meta>
</file>