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maatschappelijke ondersteuning gemeente Elburg 2018</text:p>
      <text:section text:name="regeling_id1-3-2" text:style-name="regeling">
        <text:section text:name="aanhef_id1-3-2-1" text:style-name="aanhef">
          <text:section text:name="preambule_id1-3-2-1-1" text:style-name="preambule">
            <text:p text:style-name="al">De raad der gemeente Elburg; gelezen het voorstel van burgemeester en wethouders van 6 november 2018; gelet op artikel 3.1, lid 2 van het Uitvoeringsbesluit Wmo; </text:p>
            <text:p text:style-name="al">b e s l u i t : vast te stellen de volgende wijziging van de Verordening maatschappelijke ondersteuning gemeente Elbur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
            <text:span text:style-name="nadrukvet">A</text:span>
          </text:p>
            <text:p text:style-name="al">Art. 12 lid 6.3 wordt gewijzigd en komt te luiden: </text:p>
            <text:p text:style-name="al">6.3 Een tarief voor hulpverleners uit het sociale netwerk en overige hulpverleners. </text:p>
            <text:p text:style-name="al">
            <text:span text:style-name="nadrukvet">B</text:span>
          </text:p>
            <text:p text:style-name="al"> Artikel 13 wordt vervangen en komt te luiden: </text:p>
            <text:p text:style-name="al">Artikel 13 Bijdrage in de kosten van algemene voorzieningen </text:p>
            <text:p text:style-name="al">1. Een cliënt is een bijdrage verschuldigd in de kosten voor het gebruik van: </text:p>
            <text:p text:style-name="al">a. collectief vervoer, ter hoogte van het tarief per kilometer, zoals dat geldt voor het openbaar vervoer; </text:p>
            <text:p text:style-name="al">b. de was- en strijkservice, ter hoogte van maximaal € 5,00 per week per persoon per gewassen en/of gestreken was; </text:p>
            <text:p text:style-name="al">2. Met in achtneming van het in lid 1 bepaalde, legt het college in het Besluit de hoogte van de bijdrage in de kosten per soort algemene voorziening vast. </text:p>
            <text:p text:style-name="al">
            <text:span text:style-name="nadrukvet">C</text:span>
          </text:p>
            <text:p text:style-name="al">Artikel 14 wordt vervangen en komt te luiden: </text:p>
            <text:p text:style-name="al">Bijdrage in de kosten van maatwerkvoorzieningen en pgb’s </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text:p>
            <text:p text:style-name="al">2. In afwijking van het eerste lid is geen bijdrage verschuldigd voor:</text:p>
            <text:p text:style-name="al"> a. onderhouds- en reparatiekosten van woonvoorzieningen die in eigendom of bruikleen worden verstrekt; </text:p>
            <text:p text:style-name="al">b. een maatwerkvoorziening of pgb ten behoeve van een woningaanpassing voor een minderjarige cliënt; </text:p>
            <text:p text:style-name="al">c. dovenmaatschappelijk werk; </text:p>
            <text:p text:style-name="al">d. vervoerskosten van en naar de dagbesteding. </text:p>
            <text:p text:style-name="al">3. Voor de bepaling van de hoogte van de eigen bijdragen en inkomensgrenzen wordt aangesloten bij hoofdstuk 3 van het Uitvoeringsbesluit Wmo 2015. </text:p>
            <text:p text:style-name="al"> 4. De kostprijs van een: </text:p>
            <text:p text:style-name="al">a. maatwerkvoorziening wordt bepaald door een aanbesteding, na consultatie in de markt of na overleg met de aanbieder; </text:p>
            <text:p text:style-name="al">b. pgb is gelijk aan de hoogte van het pgb. </text:p>
            <text:p text:style-name="al">5. In de gevallen, bedoeld in artikel 2.1.4, zevende lid, van de wet, worden de bijdragen voor een maatwerkvoorziening of pgb door CAK vastgesteld en geïn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hiervan in het Gemeenteblad.</text:p>
          </text:section>
        </text:section>
        <text:section text:name="regeling-sluiting_id1-3-2-3" text:style-name="regeling-sluiting">
          <text:section text:name="ondertekening_id1-3-2-3-1">
            <text:p><text:span text:style-name="functie">Aldus besloten door de raad der gemeente Elburg in zijn vergadering van 17 december 2018 </text:span></text:p>
          </text:section>
          <text:section text:name="ondertekening_id1-3-2-3-2">
            <text:p><text:span text:style-name="functie">de voorzitter, de griffier, ir. J.N. Rozendaal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482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2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atschappelijke ondersteuning gemeente 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4826</meta:user-defined>
    <meta:user-defined meta:name="OVERHEIDop.GmbID/DC.identifier">gmb-2018-274826</meta:user-defined>
    <meta:user-defined meta:name="OVERHEID.TaxonomieBeleidsagenda/OVERHEID.category">Zorg en gezondheid | Organisatie en beleid</meta:user-defined>
    <meta:user-defined meta:name="OVERHEID.Gemeente/DC.spatial">Elburg</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DCTERMS.alternative">Verordening maatschappelijke ondersteuning gemeente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9-01-0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4365_2</meta:user-defined>
    <meta:user-defined meta:name="OVERHEIDop.versieInformatie"/>
  </office:meta>
</office:document-meta>
</file>