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1e J.C. Mensinglaan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0080</text:p>
            <text:p text:style-name="common-al">Gemeente Aalsmeer heeft op 17 december 2018 besloten om de beslistermijn voor de aanvraagvoor een omgevingsvergunning voor het splitsen van een woning in 2 woningen en het wijzigen van de zijgevel te verlengen voor een periode van maximaal 6 weken.De locatie is 1e J.C. Mensinglaan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82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1e J.C. Mensinglaan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25</meta:user-defined>
    <meta:user-defined meta:name="OVERHEIDop.GmbID/DC.identifier">gmb-2018-27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W 1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9.73 474894.1</meta:user-defined>
    <meta:user-defined meta:name="OVERHEIDop.versieInformatie"/>
  </office:meta>
</office:document-meta>
</file>