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Krinkels Beeckestijn Cross, landgoed Beeckestijn, Rijksweg 136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8 december 2018 tot en met 14 december 2018 de volgende aanvraag voor een evenementenvergunning hebben ontvangen. De datum van ontvangst is tussen haakjes vermeld.</text:p>
            <text:p text:style-name="common-al">
            <text:span text:style-name="nadrukvet">Velsen-Zuid</text:span>
          </text:p>
            <text:p text:style-name="last-al">         Krinkels Beeckestijn Cross op 27 januari 2019 van 10.10 uur tot 12.30 uur; locatie: landgoed Beeckestijn, Rijksweg 136 (08/12/2018) 2182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4824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2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2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: Krinkels Beeckestijn Cross, landgoed Beeckestijn, Rijksweg 136 te Velsen-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824</meta:user-defined>
    <meta:user-defined meta:name="OVERHEIDop.GmbID/DC.identifier">gmb-2018-274824</meta:user-defined>
    <meta:user-defined meta:name="OVERHEID.TaxonomieBeleidsagenda/OVERHEID.category">Cultuur en recreatie | Organisatie en beleid</meta:user-defined>
    <meta:user-defined meta:name="OVERHEIDop.referentienummer">21825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1LD 136 8000</meta:user-defined>
    <meta:user-defined meta:name="OVERHEIDop.woonplaats">Velsen-Zuid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113 496527</meta:user-defined>
    <meta:user-defined meta:name="OVERHEIDop.versieInformatie"/>
  </office:meta>
</office:document-meta>
</file>