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tollaan overzijde weg thv nr.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tollaan      overzijde weg thv nr. 2, 1251 LX, het vellen van 1 boom, Gem. Kaplijst,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82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ricummertollaan overzijde weg thv nr.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822</meta:user-defined>
    <meta:user-defined meta:name="OVERHEIDop.GmbID/DC.identifier">gmb-2018-274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X 8</meta:user-defined>
    <meta:user-defined meta:name="OVERHEIDop.woonplaats">Laren</meta:user-defined>
    <meta:user-defined meta:name="OVERHEIDop.straatnaam">Blaricummertol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40 474224</meta:user-defined>
    <meta:user-defined meta:name="OVERHEIDop.versieInformatie"/>
  </office:meta>
</office:document-meta>
</file>