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huis veranderen naar 4 appartementen, Melkmarkt 36 A ( Rijksmonument)  (zaaknummer 852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36 A </text:span>
            <text:span text:style-name="nadrukvet">–</text:span> ontvangen 17 december 2018 voor het veranderen van een woonhuis met galerie naar 4 appartement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8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huis veranderen naar 4 appartementen, Melkmarkt 36 A ( Rijksmonument)  (zaaknummer 852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21</meta:user-defined>
    <meta:user-defined meta:name="OVERHEIDop.GmbID/DC.identifier">gmb-2018-27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1 503068</meta:user-defined>
    <meta:user-defined meta:name="OVERHEIDop.versieInformatie"/>
  </office:meta>
</office:document-meta>
</file>