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commissie bezwaarschriften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de commissie bezwaarschriften;</text:p>
            <text:p text:style-name="al"/>
            <text:p text:style-name="al">overwegende dat voor de toepassing van de Verordening op de commissie bezwaarschriften Goeree-Overflakkee bepaalde, in de Algemene wet bestuursrecht genoemde bevoegdheden door hem worden uitgeoefend;</text:p>
            <text:p text:style-name="al"/>
            <text:p text:style-name="al">dat het gewenst is de uitoefening van een aantal van die bevoegdheden alsmede de ondertekening van uitvoeringscorrespondentie te mandateren aan de secretaris van de commissie;</text:p>
            <text:p text:style-name="al"/>
            <text:p text:style-name="al">gelet op afdeling 10.1.1 van de Algemene wet bestuursrecht en op artikel 9 van de Verordening op de commissie bezwaarschriften Goeree-Overflakkee;</text:p>
            <text:p text:style-name="al"/>
            <text:p text:style-name="al">b e s l u i t :</text:p>
            <text:p text:style-name="al"/>
            <text:p text:style-name="al">vast te stellen het volgende <text:span text:style-name="nadrukvet">Mandaatbesluit commissie bezwaarschriften Goeree-Overflakkee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gemandateerde: de door burgemeester en wethouders als secretaris van de commissie aangewezen ambtenaar;</text:p>
              </text:list-item>
              <text:list-item text:style-override="id1-3-2-2-1-3-2">
                <text:number>b.</text:number>
                <text:p text:style-name="al">mandaatgever: de voorzitter van de commissie bezwaarschriften;</text:p>
              </text:list-item>
              <text:list-item text:style-override="id1-3-2-2-1-3-3">
                <text:number>c.</text:number>
                <text:p text:style-name="al">verordening: de Verordening op de commissie bezwaarschriften Goeree-Overflakkee;</text:p>
              </text:list-item>
              <text:list-item text:style-override="id1-3-2-2-1-3-4">
                <text:number>d.</text:number>
                <text:p text:style-name="al">wet: de Algemene wet bestuursrech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verlening</text:p>
            <text:p text:style-name="al">De mandaatgever verleent mandaat aan de gemandateerde tot:</text:p>
            <text:list text:style-name="id1-3-2-2-2-3">
              <text:list-item text:style-override="id1-3-2-2-2-3-1">
                <text:number>a.</text:number>
                <text:p text:style-name="al">het verlangen van een schriftelijke machtiging van een gemachtigde als bedoeld in artikel 2:1, tweede lid, van de wet;</text:p>
              </text:list-item>
              <text:list-item text:style-override="id1-3-2-2-2-3-2">
                <text:number>b.</text:number>
                <text:p text:style-name="al">het stellen van een nadere termijn aan de indiener van een bezwaarschrift om een wettelijk verzuim te herstellen als bedoeld in artikel 6:6 van de wet;</text:p>
              </text:list-item>
              <text:list-item text:style-override="id1-3-2-2-2-3-3">
                <text:number>c.</text:number>
                <text:p text:style-name="al">het schriftelijk bevestigen van de ontvangst van een bezwaarschrift overeenkomstig artikel 6:14, eerste lid, van de wet;</text:p>
              </text:list-item>
              <text:list-item text:style-override="id1-3-2-2-2-3-4">
                <text:number>d.</text:number>
                <text:p text:style-name="al">het beschikbaar stellen van de op het bezwaar betrekking hebbende stukken aan belanghebbenden en hun gemachtigden als bedoeld in artikel 6:17 van de wet;</text:p>
              </text:list-item>
              <text:list-item text:style-override="id1-3-2-2-2-3-5">
                <text:number>e.</text:number>
                <text:p text:style-name="al">het ter inzage leggen van het bezwaarschrift en alle verder op dit bezwaar betrekking hebbende stukken voor belanghebbenden als bedoeld in artikel 7:4, tweede lid, van de wet;</text:p>
              </text:list-item>
              <text:list-item text:style-override="id1-3-2-2-2-3-6">
                <text:number>f.</text:number>
                <text:p text:style-name="al">het ondertekenen van documenten die betrekking hebben op de uitvoering van de taken van de commissie, tenzij deze gericht zijn op enig rechtsgevolg;</text:p>
              </text:list-item>
              <text:list-item text:style-override="id1-3-2-2-2-3-7">
                <text:number>g.</text:number>
                <text:p text:style-name="al">het ondertekenen van documenten die betrekking hebben op het verstrekken van inlichtingen omtrent de samenstelling, inrichting en bevoegdheden van de commissie, tenzij deze gericht zijn op enig rechtsgevol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mandaat</text:p>
            <text:p text:style-name="al">Het is de gemandateerde niet toegestaan ondermandaat te verlen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eerste dag na die van zijn bekendma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kan worden aangehaald als: Mandaatbesluit commissie bezwaarschriften Goeree-Overflakke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op 17 december 2018.</text:span></text:p>
            <text:p><text:span text:style-name="functie"/></text:p>
            <text:p><text:span text:style-name="functie">De voorzitter van de commissie bezwaarschrifte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r. J. Gideons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481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commissie bezwaarschriften Goeree-Overflak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4817</meta:user-defined>
    <meta:user-defined meta:name="OVERHEIDop.GmbID/DC.identifier">gmb-2018-274817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DC.source">afdeling 10.1.1 van de Algemene wet bestuursrecht;1.0:c:BWBR0005537&amp;afdeling=10.1.1&amp;g=2018-11-09</meta:user-defined>
    <meta:user-defined meta:name="DC.source">;http://decentrale.regelgeving.overheid.nl/cvdr/xhtmloutput/Historie/Goeree-Overflakkee/243538/243538_1.html</meta:user-defined>
    <meta:user-defined meta:name="OVERHEIDop.referentienummer">Z-18-106547/99161</meta:user-defined>
    <meta:user-defined meta:name="DCTERMS.alternative">Mandaatbesluit commissie bezwaarschriften 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xs:date/OVERHEIDop.startdatum">2018-12-28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betreftRegeling">CVDR617242_1</meta:user-defined>
    <meta:user-defined meta:name="OVERHEIDop.versieInformatie"/>
  </office:meta>
</office:document-meta>
</file>