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vergunning inzameling geld of goederen voor het houden van een collectein Lisse.</text:p>
            <text:p text:style-name="common-al"/>
            <text:p text:style-name="common-al">Besluit: <text:span text:style-name="nadrukvet">toegekend</text:span></text:p>
            <text:p text:style-name="common-al">Nummer besluit: Z-18-066463</text:p>
            <text:p text:style-name="common-al">Datum besluit: 18 december 2018</text:p>
            <text:p text:style-name="common-al">Startdatum bezwaartermijn: 19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480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8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809</meta:user-defined>
    <meta:user-defined meta:name="OVERHEIDop.GmbID/DC.identifier">gmb-2018-274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V 334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653.34 474200.52</meta:user-defined>
    <meta:user-defined meta:name="OVERHEIDop.versieInformatie"/>
  </office:meta>
</office:document-meta>
</file>