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marktgeld 2019 (Verordening marktgeld 2019)</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13 november 2018 van:</text:p>
            <text:p text:style-name="al">- burgemeester en wethouders</text:p>
            <text:p text:style-name="al"/>
            <text:p text:style-name="al"/>
            <text:p text:style-name="al">gelet op artikel 229, eerste lid, aanhef en onderdelen a en b, van de Gemeentewet;</text:p>
            <text:p text:style-name="al"/>
            <text:p text:style-name="al"/>
            <text:p text:style-name="al">
            <text:span text:style-name="nadrukvet">b e s l u i t:</text:span>
          </text:p>
            <text:p text:style-name="al"/>
            <text:p text:style-name="al">vast te stellen </text:p>
            <text:p text:style-name="al"/>
            <text:p text:style-name="al"/>
            <text:p text:style-name="al"> “<text:span text:style-name="nadrukvet">Verordening op de heffing en de invordering van marktgeld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een gedeelte van een strekkende meter voor een hele strekkende meter gerekend.</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an degene die een standplaats inneemt voor de verkoop van levensmiddelen en geregelde en ongeregelde goederen op enig gedeelte van de pleinen en straten welke voor het houden van de markt zijn aangewezen. Het marktgeld wordt ook toegepast op standplaatsvergunningen die niet tot de weekmarkt hor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 en wordt berekend voor elke standplaats afzonderlijk.</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Belastingtarieven</text:p>
            <text:p text:style-name="al">Het recht bedraagt:</text:p>
            <text:list text:style-name="id1-3-2-2-5-3">
              <text:list-item text:style-override="id1-3-2-2-5-3-1">
                <text:number>1.</text:number>
                <text:p text:style-name="al">voor een vaste standplaats:</text:p>
                <text:p text:style-name="al">a. per dag, per strekkende meter € 2,40</text:p>
              </text:list-item>
              <text:list-item text:style-override="id1-3-2-2-5-3-2">
                <text:number/>
                <text:p text:style-name="al">b. per kwartaal, per strekkende meter € 27,15</text:p>
              </text:list-item>
              <text:list-item text:style-override="id1-3-2-2-5-3-3">
                <text:number>2.</text:number>
                <text:p text:style-name="al">voor een dagstandplaats: per dag, per strekkende meter € 2,4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of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het recht worden betaald:</text:p>
                <text:list text:style-name="id1-3-2-2-7-2-1-3">
                  <text:list-item text:style-override="id1-3-2-2-7-2-1-3-1">
                    <text:number>a.</text:number>
                    <text:p text:style-name="al">voor vaste standplaatsen: binnen 1 maand na dagtekening van de nota;</text:p>
                  </text:list-item>
                  <text:list-item text:style-override="id1-3-2-2-7-2-1-3-2">
                    <text:number>b.</text:number>
                    <text:p text:style-name="al">voor dagstandplaatsen: voor het innemen van een zodanige plaats.</text:p>
                  </text:list-item>
                </text:list>
              </text:list-item>
              <text:list-item text:style-override="id1-3-2-2-7-2-2">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i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Oudewater 2013’ van 13 december 2012, laatstelijk gewijzigd bij raadsbesluit van 14 december 2017 wordt ingetrokken met ingang van de in artikel 11, tweede lid, genoemde datum van ingang van de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text:span text:style-name="nadrukvet">‘Verordening marktgeld 2019’.</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text:p>
            <text:p><text:span text:style-name="functie">De griffier, De voorzitter,</text:span></text:p>
          </text:section>
          <text:section text:name="ondertekening_id1-3-2-3-2">
            <text:p><text:span text:style-name="ondertekening_naam">
            <text:span text:style-name="voornaam">mr. A. van der Lugt mr. drs. P. Verhoeve </text:span>
            <text:span text:style-name="achternaam"/>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8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invordering van marktgeld 2019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04</meta:user-defined>
    <meta:user-defined meta:name="OVERHEIDop.GmbID/DC.identifier">gmb-2018-274804</meta:user-defined>
    <meta:user-defined meta:name="OVERHEID.TaxonomieBeleidsagenda/OVERHEID.category">Financiën | Organisatie en beleid</meta:user-defined>
    <meta:user-defined meta:name="OVERHEID.Gemeente/DC.spatial">Oudewater</meta:user-defined>
    <meta:user-defined meta:name="DC.source">artikel 229 van de Gemeentewet;1.0:c:BWBR0005416&amp;artikel=229&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7237_1</meta:user-defined>
    <meta:user-defined meta:name="OVERHEIDop.versieInformatie"/>
  </office:meta>
</office:document-meta>
</file>