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Werkdroger voor nr. 6, 2e vanaf de hoek voor nr. 9, overzijde nr. 2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Werkdroger      voor nr. 6, 2<text:span text:style-name="sup">e</text:span> vanaf de hoek voor nr. 9, overzijde nr. 2, 1251 CM,      het vellen van 3 bomen, Gem. Kaplijst, ingekomen 12 december 2018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     Vergunningen van de BEL Combinatie,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last-al"> 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74802</text:span><text:line-break/><text:date style:data-style-name="dag" text:fixed="true" text:date-value="2018-12-21"/><text:line-break/><text:date style:data-style-name="jaar" text:fixed="true" text:date-value="2018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802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802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Werkdroger voor nr. 6, 2e vanaf de hoek voor nr. 9, overzijde nr. 2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1</meta:user-defined>
    <meta:user-defined meta:name="OVERHEIDop.publicationIssue">274802</meta:user-defined>
    <meta:user-defined meta:name="OVERHEIDop.GmbID/DC.identifier">gmb-2018-27480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</meta:user-defined>
    <meta:user-defined meta:name="OVERHEIDop.woonplaats">Laren</meta:user-defined>
    <meta:user-defined meta:name="OVERHEIDop.straatnaam">Werkdroger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3314 474486</meta:user-defined>
    <meta:user-defined meta:name="OVERHEIDop.versieInformatie"/>
  </office:meta>
</office:document-meta>
</file>