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Jongemastraat 2 het kappen van 1 boom in het centrum van Bolsward (Elandslaagt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Jongemastraat 2 OV20170914 het kappen van 1 boom in het centrum van Bolsward (Elandslaagte) (datum verzending brief / besluit 1-2-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480</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0</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80</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Jongemastraat 2 het kappen van 1 boom in het centrum van Bolsward (Elandslaagt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480</meta:user-defined>
    <meta:user-defined meta:name="OVERHEIDop.GmbID/DC.identifier">gmb-2018-274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JD 2</meta:user-defined>
    <meta:user-defined meta:name="OVERHEIDop.woonplaats">Bolsward</meta:user-defined>
    <meta:user-defined meta:name="OVERHEIDop.straatnaam">Jongema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106 563899</meta:user-defined>
    <meta:user-defined meta:name="OVERHEIDop.versieInformatie"/>
  </office:meta>
</office:document-meta>
</file>