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eperstraat 6 te Venlo</text:span>
          </text:p>
            <text:p text:style-name="common-al">Voor het gedeeltelijk intern slopen van een winkelruimte</text:p>
            <text:p text:style-name="common-al">Afrondingsbrief verzonden op 2 januari 2018</text:p>
            <text:p text:style-name="common-al">Kenmerk 125666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48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8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8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748</meta:user-defined>
    <meta:user-defined meta:name="OVERHEIDop.GmbID/DC.identifier">gmb-2018-2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1HD 1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441.19 376021.57</meta:user-defined>
    <meta:user-defined meta:name="OVERHEIDop.versieInformatie"/>
  </office:meta>
</office:document-meta>
</file>