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og Hoefloo voor nr. 37, thv nr. 23, thv. nr 37, thv nr. 37, thv nr. 45, thv nr. 46, voor nr. 37, tussen nr. 2 en nr. 3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og Hoefloo voor nr. 37, thv nr. 23, thv nr. 37, thv nr. 37, thv nr. 45, thv nr. 46, voor nr. 37, tussen nr. 2 en nr. 35,  1251 EC, het vellen van 11 bomen, Gem. Kaplijst, ingekomen 12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479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9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9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 Hoefloo voor nr. 37, thv nr. 23, thv. nr 37, thv nr. 37, thv nr. 45, thv nr. 46, voor nr. 37, tussen nr. 2 en nr. 3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4798</meta:user-defined>
    <meta:user-defined meta:name="OVERHEIDop.GmbID/DC.identifier">gmb-2018-2747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C</meta:user-defined>
    <meta:user-defined meta:name="OVERHEIDop.woonplaats">Laren</meta:user-defined>
    <meta:user-defined meta:name="OVERHEIDop.straatnaam">Hoog Hoefloo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682 473816</meta:user-defined>
    <meta:user-defined meta:name="OVERHEIDop.versieInformatie"/>
  </office:meta>
</office:document-meta>
</file>