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style:style style:family="table-column" style:parent-style-name="colspec" style:name="id1-3-2-1-1-65-1-2-1-1">
      <style:table-column-properties/>
    </style:style>
    <style:style style:family="table-column" style:parent-style-name="colspec" style:name="id1-3-2-1-1-65-1-2-1-2">
      <style:table-column-properties/>
    </style:style>
    <style:style style:family="table-column" style:parent-style-name="colspec" style:name="id1-3-2-1-1-65-1-2-1-3">
      <style:table-column-properties/>
    </style:style>
    <style:style style:family="table-column" style:parent-style-name="colspec" style:name="id1-3-2-1-1-65-1-2-1-4">
      <style:table-column-properties/>
    </style:style>
    <style:style style:family="table-column" style:parent-style-name="colspec" style:name="id1-3-2-1-1-65-1-2-1-5">
      <style:table-column-properties/>
    </style:style>
    <style:style style:family="table-column" style:parent-style-name="colspec" style:name="id1-3-2-1-1-65-1-2-1-6">
      <style:table-column-properties/>
    </style:style>
    <style:style style:family="table-column" style:parent-style-name="colspec" style:name="id1-3-2-1-1-65-1-2-1-7">
      <style:table-column-properties/>
    </style:style>
    <style:style style:family="table-column" style:parent-style-name="colspec" style:name="id1-3-2-1-1-65-1-2-1-8">
      <style:table-column-properties/>
    </style:style>
    <style:style style:family="table-column" style:parent-style-name="colspec" style:name="id1-3-2-1-1-65-1-2-1-9">
      <style:table-column-properties/>
    </style:style>
    <style:style style:family="table-column" style:parent-style-name="colspec" style:name="id1-3-2-1-1-65-1-2-1-10">
      <style:table-column-properties/>
    </style:style>
    <style:style style:family="table-column" style:parent-style-name="colspec" style:name="id1-3-2-1-1-65-1-2-1-11">
      <style:table-column-properties/>
    </style:style>
    <style:style style:family="table-column" style:parent-style-name="colspec" style:name="id1-3-2-1-1-65-1-2-1-12">
      <style:table-column-properties/>
    </style:style>
  </office:automatic-styles>
  <office:body>
    <office:text>
      <text:p text:style-name="new_page_staatscourant"/>
      <text:p text:style-name="single-kop-titel">Verordening op de heffing en invordering van Haven-, Lig- en Kadegelden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raad van de gemeente Zwartewaterland;</text:p>
            <text:p text:style-name="al">gezien het voorstel van het college van burgemeester en wethouders van 13 november 2018;</text:p>
            <text:p text:style-name="al">gelet op artikel 229, eerste lid, aanhef en onderdelen a en b, van de Gemeentewet;</text:p>
            <text:p text:style-name="al">besluit vast te stellen de volgende verordening:</text:p>
            <text:p text:style-name="al">
            <text:span text:style-name="nadrukvet"/>
          </text:p>
            <text:p text:style-name="al">
            <text:span text:style-name="nadrukvet">Verordening op de heffing en invordering van Haven-, Lig- en Kadegelden 2019</text:span>
          </text:p>
            <text:p text:style-name="al">
            <text:span text:style-name="nadrukvet">(Verordening havengelden 2019)</text:span>
          </text:p>
            <text:p text:style-name="al">
            <text:span text:style-name="nadrukvet"/>
          </text:p>
            <text:p text:style-name="al">
            <text:span text:style-name="nadrukvet">Artikel 1          Begripsomschrijvingen</text:span>
          </text:p>
            <text:p text:style-name="al">Voor de toepassing van deze verordening wordt verstaan onder:</text:p>
            <text:p text:style-name="al">Haven:                         door burgemeester en wethouders als zodanig aangewezen openbaar water tot ligplaats voor vaartuigen geschikt en in eigendom of beheer bij de gemeente;</text:p>
            <text:p text:style-name="al">Havengeld:                   het recht dat geheven wordt voor het gebruik met vaartuigen van de voor de openbare dienst bestemde gemeentewateren, alsmede van de bij dat water behorende en voor de scheepvaart bestemde gemeentelijke werken en voorzieningen;</text:p>
            <text:p text:style-name="al">Havenmeester:             het hoofd van de afdeling Beheer Openbare Ruimte of diegene die namens hem optreedt;</text:p>
            <text:p text:style-name="al">Kade:                           kaden langs openbaar water in eigendom of beheer van de gemeente;</text:p>
            <text:p text:style-name="al">Kadegeld:                     het recht dat geheven wordt voor het in gebruik nemen en hebben van kaden die eigendom van de gemeente zijn of die voor rekening van de gemeente worden onderhouden door daarop goederen, materialen en/of voorwerpen, van welke aard ook, te plaatsen, te leggen of te hebben.</text:p>
            <text:p text:style-name="al">Lengte:                         de lengte over alles, zoals blijkt uit de bij het vaartuig behorende meetbrief;</text:p>
            <text:p text:style-name="al">Liggeld:                        het recht dat geheven wordt voor het gebruik van een ligplaats door pleziervaartuigen;</text:p>
            <text:p text:style-name="al">Ligplaats:                      een gecreëerde gelegenheid om met een vaartuig, een pleziervaartuig of een woonschip aan te leggen;</text:p>
            <text:p text:style-name="al">Particuliere kade:          kade niet in eigendom of beheer zijnde bij de gemeente;</text:p>
            <text:p text:style-name="al">Passagiersschip             vaartuigen die worden gebezigd als showruimte of worden gebruikt voor het vervoer/ verblijf van gezelschappen (show, rondvaart, theaterschepen).</text:p>
            <text:p text:style-name="al">Passant:                       de schipper aan wie geen vaste verblijfplaats is toegewezen;</text:p>
            <text:p text:style-name="al">Pleziervaartuig:             een vaartuig dat uitsluitend of hoofdzakelijk wordt gebruikt voor niet- bedrijfsmatige, d.w.z. sportieve, recreatieve of  vakantie doeleinden;</text:p>
            <text:p text:style-name="al">Openbaar water:           alle wateren die al dan niet met enige beperking voor het publiek bevaarbaar of anderszins toegankelijk is;</text:p>
            <text:p text:style-name="al">Oppervlakte:                 het product van de lengte over alles en de grootste breedte, zoals blijkt uit de bij het vaartuig of pleziervaartuig behorende meetbrief;</text:p>
            <text:p text:style-name="al">Schipper:                      degene die over een vaartuig of pleziervaartuig het gezag heeft of degene die hem vervangt of als zodanig; </text:p>
            <text:p text:style-name="al">Vaartuigen:                   alle vaartuigen, daaronder mede verstaan drijvende werktuigen, pontons of materieel van soortgelijke aard, glijboten en ponten;</text:p>
            <text:p text:style-name="al">Voorzieningen:              de aanwezigheid van een toilet en/of douche gelegenheid, water- en elektriciteit aansluitingen en een ontvangstpunt voor afvalwater; </text:p>
            <text:p text:style-name="al">Waterverplaatsing:        de waterverplaatsing van het vaartuig volgens de geldige meetbrief;</text:p>
            <text:p text:style-name="al">Woonschip:                   een vaartuig uitsluitend of hoofdzakelijk als woning gebezigd of tot woning bestemd;</text:p>
            <text:p text:style-name="al">1 dag:                          een aaneengesloten tijdvak van 24 uren beginnende op 0.00 uur;</text:p>
            <text:p text:style-name="al">7,14 dagen:                  een aaneengesloten tijdvak van respectievelijk 7, 14 dagen;</text:p>
            <text:p text:style-name="al">1 overnachting:             een aaneengesloten tijdvak van 24 uren beginnende op 16.00 uur;</text:p>
            <text:p text:style-name="al">7 overnachtingen:          een aaneengesloten tijdvak van 7 overnachtingen;</text:p>
            <text:p text:style-name="al">Maand:                         een kalendermaand;</text:p>
            <text:p text:style-name="al">Seizoen:                       het tijdvak van 1 mei tot en met 30 april;</text:p>
            <text:p text:style-name="al">Jaar:                            een kalenderjaar.</text:p>
            <text:p text:style-name="al">
            <text:span text:style-name="nadrukvet"/>
          </text:p>
            <text:p text:style-name="al">
            <text:span text:style-name="nadrukvet">Artikel 2          Eenheden</text:span>
          </text:p>
            <text:p text:style-name="al">Een gedeelte van een jaar, kwartaal, maand, week, dag, m3, m2 en m wordt, voor zover daarvan niet is afgeweken in deze verordening, als een geheel beschouwd.</text:p>
            <text:p text:style-name="al">
            <text:span text:style-name="nadrukvet"/>
          </text:p>
            <text:p text:style-name="al">
            <text:span text:style-name="nadrukvet">Artikel 3          Belastbaar feit</text:span>
          </text:p>
            <text:p text:style-name="al"/>
            <text:list text:style-name="id1-3-2-1-1-45">
              <text:list-item text:style-override="id1-3-2-1-1-45-1">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1-1-45-2">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1-1-45-3">
                <text:number>3.</text:number>
                <text:p text:style-name="al">Onder de naam ‘liggeld’ wordt een recht geheven voor het gebruik met een pleziervaartuig, passagiersvaartuig of woonschip van een ligplaats.  </text:p>
                <text:p text:style-name="al">
                <text:span text:style-name="nadrukvet"/>
              </text:p>
                <text:p text:style-name="al">
                <text:span text:style-name="nadrukvet">Artikel 4          Belastingplicht</text:span>
              </text:p>
              </text:list-item>
            </text:list>
            <text:list text:style-name="id1-3-2-1-1-46">
              <text:list-item text:style-override="id1-3-2-1-1-46-1">
                <text:number>1.</text:number>
                <text:p text:style-name="al">Belastingplichtig voor het havengeld en liggeld is de gezagvoerder, schipper, reder, eigenaar, gebruiker dan wel beheerder van het vaartuig.</text:p>
              </text:list-item>
              <text:list-item text:style-override="id1-3-2-1-1-46-2">
                <text:number>2.</text:number>
                <text:p text:style-name="al">Het havengeld en liggeld is verschuldigd zodra een ligplaats wordt gebruikt hetgeen de retributie plichtige zo spoedig mogelijk aangeeft bij de havenmeester.</text:p>
              </text:list-item>
              <text:list-item text:style-override="id1-3-2-1-1-46-3">
                <text:number>3.</text:number>
                <text:p text:style-name="al">Het kadegeld wordt geheven van degene die, al dan niet met vergunning, het gebruik heeft als bedoeld in artikel 3, tweede lid. </text:p>
                <text:p text:style-name="al">
                <text:span text:style-name="nadrukvet"/>
              </text:p>
                <text:p text:style-name="al">
                <text:span text:style-name="nadrukvet">Artikel 5          Belastingtarieven</text:span>
              </text:p>
                <text:p text:style-name="al">Het haven-, lig- en kadegeld wordt geheven naar het tarief opgenomen in de bij deze verordening behorende tarieventabel</text:p>
                <text:p text:style-name="al"> </text:p>
                <text:p text:style-name="al">
                <text:span text:style-name="nadrukvet">Artikel 6          Wijze van heffing</text:span>
              </text:p>
              </text:list-item>
            </text:list>
            <text:p text:style-name="al">De rechten worden geheven bij wege van aanslag, een gedagtekende kennisgeving, nota of andere schriftuur.</text:p>
            <text:p text:style-name="al"> </text:p>
            <text:p text:style-name="al">
            <text:span text:style-name="nadrukvet">Artikel 7          Termijnen van betaling</text:span>
          </text:p>
            <text:p text:style-name="al">1.   In afwijking van artikel 9, eerste lid, van de Invorderingswet 1990 moet het haven-, lig- en kadegeld worden betaald: </text:p>
            <text:list text:style-name="id1-3-2-1-1-51">
              <text:list-item text:style-override="id1-3-2-1-1-51-1">
                <text:number>.</text:number>
                <text:p text:style-name="al">a. op het moment van uitreiken van de gedagtekende kennisgeving, nota of andere schriftuur of in geval van toezending daarvan voor de laatste dag van de maand volgend op de maand die in de dagtekening is vermeld.</text:p>
              </text:list-item>
              <text:list-item text:style-override="id1-3-2-1-1-51-2">
                <text:number>.</text:number>
                <text:p text:style-name="al">b. in geval van toezending van een aanslag, voor de laatste dag van de maand volgend op de maand die in de dagtekening van het aanslagbiljet is vermeld.</text:p>
                <text:p text:style-name="al">2.   De Algemene Termijnenwet is niet van toepassing op de in de voorgaande leden gestelde termijnen.</text:p>
                <text:p text:style-name="al"> </text:p>
                <text:p text:style-name="al">
                <text:span text:style-name="nadrukvet">Artikel 8            Kwijtschelding</text:span>
              </text:p>
              </text:list-item>
            </text:list>
            <text:p text:style-name="al">Bij de invordering van het haven-, lig- en kadegeld wordt geen kwijtschelding verleend.</text:p>
            <text:p text:style-name="al"> </text:p>
            <text:p text:style-name="al">
            <text:span text:style-name="nadrukvet">Artikel 9          Nadere regels door het college van burgemeester en wethouders</text:span>
          </text:p>
            <text:p text:style-name="al">Het college van burgemeester en wethouders kan nadere regels geven met betrekking tot de heffing en invordering van haven-, lig- en kadegelden.</text:p>
            <text:p text:style-name="al">  </text:p>
            <text:p text:style-name="al">
            <text:span text:style-name="nadrukvet">Artikel 10        Beëindiging of wijziging ligplaats</text:span>
          </text:p>
            <text:list text:style-name="id1-3-2-1-1-58">
              <text:list-item text:style-override="id1-3-2-1-1-58-1">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1-1-58-2">
                <text:number>2.</text:number>
                <text:p text:style-name="al">Bij koop/verkoop van een pleziervaartuig dient dit te worden doorgegeven aan de gemeente c.q. de havenmeester. Een ligplaats is aan deze koop/verkoop niet gekoppeld.</text:p>
              </text:list-item>
              <text:list-item text:style-override="id1-3-2-1-1-58-3">
                <text:number>3.</text:number>
                <text:p text:style-name="al">Wanneer in de loop van het jaar verandering van een ligplaats plaatsvindt, wordt een evenredig deel over elke ligplaats in rekening gebracht. </text:p>
                <text:p text:style-name="al">
                <text:span text:style-name="nadrukvet"/>
              </text:p>
                <text:p text:style-name="al">
                <text:span text:style-name="nadrukvet">Artikel 11        Vrijstellingen</text:span>
              </text:p>
                <text:p text:style-name="al">Geen liggeld is verschuldigd voor:</text:p>
              </text:list-item>
            </text:list>
            <text:list text:style-name="id1-3-2-1-1-59">
              <text:list-item text:style-override="id1-3-2-1-1-59-1">
                <text:number>a.</text:number>
                <text:p text:style-name="al">vaartuigen in dienst van de gemeente;</text:p>
              </text:list-item>
              <text:list-item text:style-override="id1-3-2-1-1-59-2">
                <text:number>b.</text:number>
                <text:p text:style-name="al">vaartuigen van de Koninklijke Marine;</text:p>
              </text:list-item>
              <text:list-item text:style-override="id1-3-2-1-1-59-3">
                <text:number>c.</text:number>
                <text:p text:style-name="al">vaartuigen in dienst van rijk en/ of provincie;</text:p>
              </text:list-item>
              <text:list-item text:style-override="id1-3-2-1-1-59-4">
                <text:number>d.</text:number>
                <text:p text:style-name="al">bootjes of sloepen tot een vaartuig behorende en daaraan met een vanglijn verbonden;</text:p>
              </text:list-item>
              <text:list-item text:style-override="id1-3-2-1-1-59-5">
                <text:number>e.</text:number>
                <text:p text:style-name="al">vaartuigen die de wateren niet kunnen verlaten wegens stremming van het scheepvaartverkeer en/ of invriezing.</text:p>
              </text:list-item>
              <text:list-item text:style-override="id1-3-2-1-1-59-6">
                <text:number>f.</text:number>
                <text:p text:style-name="al">vaartuigen, welke uitsluitend voor kleine reparaties of onderhoud niet langer dan een week in de gemeente verblijven.</text:p>
              </text:list-item>
              <text:list-item text:style-override="id1-3-2-1-1-59-7">
                <text:number>g.</text:number>
                <text:p text:style-name="al">historische vaartuigen die zijn ingeschreven in het register van de Federatie Oud Nederlandse Vaartuigen (FONV), gedurende één week van het jaar.</text:p>
              </text:list-item>
              <text:list-item text:style-override="id1-3-2-1-1-59-8">
                <text:number>h.</text:number>
                <text:p text:style-name="al">hospitaalschepen in gebruik als vakantieschepen ten behoeve van zieken- en gehandicapten (ziekengastschepen). </text:p>
                <text:p text:style-name="al">
                <text:span text:style-name="nadrukvet"/>
              </text:p>
                <text:p text:style-name="al">
                <text:span text:style-name="nadrukvet">Artikel 12        Inwerkingtreding en citeerartikel</text:span>
              </text:p>
              </text:list-item>
            </text:list>
            <text:list text:style-name="id1-3-2-1-1-60">
              <text:list-item text:style-override="id1-3-2-1-1-60-1">
                <text:number>1.</text:number>
                <text:p text:style-name="al">Deze verordening treedt in werking op 1 januari 2019.</text:p>
              </text:list-item>
              <text:list-item text:style-override="id1-3-2-1-1-60-2">
                <text:number>2.</text:number>
                <text:p text:style-name="al">Met ingang van de in het eerste lid genoemde datum wordt de “Verordening op de heffing en invordering van haven-, lig- en kadegelden 2018” van de gemeente Zwartewaterland, vastgesteld bij raadsbesluit van 9 november 2017 ingetrokken, met dien verstande dat zij van toepassing blijven op de belastbare feiten die zich voor die datum hebben voorgedaan.</text:p>
              </text:list-item>
              <text:list-item text:style-override="id1-3-2-1-1-60-3">
                <text:number>3.</text:number>
                <text:p text:style-name="al">Deze verordening kan worden aangehaald als: “Verordening havengelden 2019”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list-item>
            </text:list>
            <text:p text:style-name="al">
            <text:span text:style-name="nadrukvet"/>
          </text:p>
            <text:p text:style-name="al">
            <text:span text:style-name="nadrukvet"/>
          </text:p>
            <text:p text:style-name="al">
            <text:span text:style-name="nadrukvet">Tarieventabel 2019 behorende bij de ‘Verordening haven-, lig- en kadegelden 2019’</text:span>
          </text:p>
            <text:p text:style-name="al">                                                                                                                                                                                                                                                                                                                                                                                                                                                                                                                           </text:p>
            <text:list text:style-name="id1-3-2-1-1-65">
              <text:list-item text:style-override="id1-3-2-1-1-65-1">
                <text:number/>
                <text:p><draw:frame draw:style-name="lidiv"><draw:text-box ofo:max-width="15.3cm" ofo:min-height="1cm" ofo:min-width="5cm"><text:section text:name="table_id1-3-2-1-1-65-1-2" text:style-name="table"><text:p text:style-name="table_top"/>
                <table:table table:style-name="tgroup">
                  <table:table-column table:style-name="id1-3-2-1-1-65-1-2-1-1"/>
                  <table:table-column table:style-name="id1-3-2-1-1-65-1-2-1-2"/>
                  <table:table-column table:style-name="id1-3-2-1-1-65-1-2-1-3"/>
                  <table:table-column table:style-name="id1-3-2-1-1-65-1-2-1-4"/>
                  <table:table-column table:style-name="id1-3-2-1-1-65-1-2-1-5"/>
                  <table:table-column table:style-name="id1-3-2-1-1-65-1-2-1-6"/>
                  <table:table-column table:style-name="id1-3-2-1-1-65-1-2-1-7"/>
                  <table:table-column table:style-name="id1-3-2-1-1-65-1-2-1-8"/>
                  <table:table-column table:style-name="id1-3-2-1-1-65-1-2-1-9"/>
                  <table:table-column table:style-name="id1-3-2-1-1-65-1-2-1-10"/>
                  <table:table-column table:style-name="id1-3-2-1-1-65-1-2-1-11"/>
                  <table:table-column table:style-name="id1-3-2-1-1-65-1-2-1-12"/>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      maatstaf</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incl. BTW</text:span>
                        </text:p>
                        <text:p text:style-name="table_al">
                          <text:span text:style-name="nadrukvet">21%</text:span>
                        </text:p>
                      </table:table-cell>
                      <table:table-cell table:style-name="entry" table:number-rows-spanned="1" table:number-columns-spanned="1">
                        <text:p text:style-name="table_al">
                          <text:span text:style-name="nadrukvet">Tarief   excl. BTW</text:span>
                        </text:p>
                      </table:table-cell>
                    </table:table-row>
                    <table:table-row table:style-name="row">
                      <table:table-cell table:style-name="entry" table:number-rows-spanned="1" table:number-columns-spanned="1">
                        <text:p text:style-name="table_al">
                          <text:span text:style-name="nadrukvet">Havengelden   (goederen laden en/of lo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Vaartuigen   met deellading</text:p>
                      </table:table-cell>
                      <table:table-cell table:style-name="entry" table:number-rows-spanned="1" table:number-columns-spanned="1">
                        <text:p text:style-name="table_al">Half   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text:p>
                      </table:table-cell>
                      <table:table-cell table:style-name="entry" table:number-rows-spanned="1" table:number-columns-spanned="1">
                        <text:p text:style-name="table_al"> € 0,3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week</text:p>
                      </table:table-cell>
                      <table:table-cell table:style-name="entry" table:number-rows-spanned="1" table:number-columns-spanned="1">
                        <text:p text:style-name="table_al"> € 1,37</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met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e   16/04 - 15/10</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1,13 </text:p>
                      </table:table-cell>
                      <table:table-cell table:style-name="entry" table:number-rows-spanned="1" table:number-columns-spanned="1">
                        <text:p text:style-name="table_al">€ 0,93 </text:p>
                      </table:table-cell>
                    </table:table-row>
                    <table:table-row table:style-name="row">
                      <table:table-cell table:style-name="entry" table:number-rows-spanned="1" table:number-columns-spanned="1">
                        <text:p text:style-name="table_al">periode   16/10 - 15/04</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9 </text:p>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zonder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le   jaar</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9</text:p>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ssagiersschepen</text:span>
                          </text:span>
                        </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dag</text:p>
                      </table:table-cell>
                      <table:table-cell table:style-name="entry" table:number-rows-spanned="1" table:number-columns-spanned="1">
                        <text:p text:style-name="table_al">€ 0,69 </text:p>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ern   Genemui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drijvende steigers A, B, C, D en H</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6,79</text:p>
                      </table:table-cell>
                      <table:table-cell table:style-name="entry" table:number-rows-spanned="1" table:number-columns-spanned="1">
                        <text:p text:style-name="table_al">€ 22,14 </text:p>
                      </table:table-cell>
                    </table:table-row>
                    <table:table-row table:style-name="row">
                      <table:table-cell table:style-name="entry" table:number-rows-spanned="1" table:number-columns-spanned="1">
                        <text:p text:style-name="table_al">Ligplaats   vaste wal steigers I11 t/m I52, A1, A18, B0, B15, C1, C14 en D2</text:p>
                      </table:table-cell>
                      <table:table-cell table:style-name="entry" table:number-rows-spanned="1" table:number-columns-spanned="1">
                        <text:p text:style-name="table_al"> </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0,07</text:p>
                      </table:table-cell>
                      <table:table-cell table:style-name="entry" table:number-rows-spanned="1" table:number-columns-spanned="1">
                        <text:p text:style-name="table_al">€ 16,59 </text:p>
                      </table:table-cell>
                    </table:table-row>
                    <table:table-row table:style-name="row">
                      <table:table-cell table:style-name="entry" table:number-rows-spanned="1" table:number-columns-spanned="1">
                        <text:p text:style-name="table_al">Ligplaats   drijvende steigers D11 t/m D20 en F17a t/m F32</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100,40</text:p>
                      </table:table-cell>
                      <table:table-cell table:style-name="entry" table:number-rows-spanned="1" table:number-columns-spanned="1">
                        <text:p text:style-name="table_al">€ 82,98</text:p>
                      </table:table-cell>
                    </table:table-row>
                    <table:table-row table:style-name="row">
                      <table:table-cell table:style-name="entry" table:number-rows-spanned="1" table:number-columns-spanned="1">
                        <text:p text:style-name="table_al">Ligplaats   drijvende steigers F01 t/m F17 en F33 t/m F41</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93,71</text:p>
                      </table:table-cell>
                      <table:table-cell table:style-name="entry" table:number-rows-spanned="1" table:number-columns-spanned="1">
                        <text:p text:style-name="table_al">€ 77,45 </text:p>
                      </table:table-cell>
                    </table:table-row>
                    <table:table-row table:style-name="row">
                      <table:table-cell table:style-name="entry" table:number-rows-spanned="1" table:number-columns-spanned="1">
                        <text:p text:style-name="table_al">Ligplaats   vaste wal steigers E, G, K en I01 t/m I10</text:p>
                      </table:table-cell>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87,02</text:p>
                      </table:table-cell>
                      <table:table-cell table:style-name="entry" table:number-rows-spanned="1" table:number-columns-spanned="1">
                        <text:p text:style-name="table_al">€ 71,92 </text:p>
                      </table:table-cell>
                    </table:table-row>
                    <table:table-row table:style-name="row">
                      <table:table-cell table:style-name="entry" table:number-rows-spanned="1" table:number-columns-spanned="1">
                        <text:p text:style-name="table_al">Ligplaats   drijvende steigers F41a t/m 50, D2a, D4 en D5a</text:p>
                      </table:table-cell>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 167,34 </text:p>
                      </table:table-cell>
                      <table:table-cell table:style-name="entry" table:number-rows-spanned="1" table:number-columns-spanned="1">
                        <text:p text:style-name="table_al">€ 13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lig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gemeentelijke kade/grond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jaar</text:p>
                      </table:table-cell>
                      <table:table-cell table:style-name="entry" table:number-rows-spanned="1" table:number-columns-spanned="1">
                        <text:p text:style-name="table_al">  € 11,16</text:p>
                      </table:table-cell>
                      <table:table-cell table:style-name="entry" table:number-rows-spanned="1" table:number-columns-spanned="1">
                        <text:p text:style-name="table_al">        € 9,2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particuliere (niet-gemeentelijke) kade/grond</text:p>
                      </table:table-cell>
                      <table:table-cell table:style-name="entry" table:number-rows-spanned="1" table:number-columns-spanned="1">
                        <text:p text:style-name="table_al"> </text:p>
                      </table:table-cell>
                      <table:table-cell table:style-name="entry" table:number-rows-spanned="1" table:number-columns-spanned="1">
                        <text:p text:style-name="table_al">m2   </text:p>
                      </table:table-cell>
                      <table:table-cell table:style-name="entry" table:number-rows-spanned="1" table:number-columns-spanned="1">
                        <text:p text:style-name="table_al">1   jaar</text:p>
                      </table:table-cell>
                      <table:table-cell table:style-name="entry" table:number-rows-spanned="1" table:number-columns-spanned="1">
                        <text:p text:style-name="table_al">  €    7,97</text:p>
                      </table:table-cell>
                      <table:table-cell table:style-name="entry" table:number-rows-spanned="1" table:number-columns-spanned="1">
                        <text:p text:style-name="table_al">        € 6,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schepen</text:p>
                      </table:table-cell>
                      <table:table-cell table:style-name="entry" table:number-rows-spanned="1" table:number-columns-spanned="1">
                        <text:p text:style-name="table_al">Ligplaats</text:p>
                      </table:table-cell>
                      <table:table-cell table:style-name="entry" table:number-rows-spanned="1" table:number-columns-spanned="1">
                        <text:p text:style-name="table_al">vast</text:p>
                      </table:table-cell>
                      <table:table-cell table:style-name="entry" table:number-rows-spanned="1" table:number-columns-spanned="1">
                        <text:p text:style-name="table_al">1   week</text:p>
                      </table:table-cell>
                      <table:table-cell table:style-name="entry" table:number-rows-spanned="1" table:number-columns-spanned="1">
                        <text:p text:style-name="table_al">n.v.t.</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n.v.t.</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n.v.t.</text:p>
                      </table:table-cell>
                      <table:table-cell table:style-name="entry" table:number-rows-spanned="1" table:number-columns-spanned="1">
                        <text:p text:style-name="table_al">€ 2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Deze tarieven zijn excl. watertoeristenbela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   bij raadsbesluit van 29 november 2018.</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 van de gemeente Zwartewater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7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Lig- e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797</meta:user-defined>
    <meta:user-defined meta:name="OVERHEIDop.GmbID/DC.identifier">gmb-2018-274797</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7235_1</meta:user-defined>
    <meta:user-defined meta:name="OVERHEIDop.versieInformatie"/>
  </office:meta>
</office:document-meta>
</file>