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mbrandtlaan 51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4 december 2018 heeft de gemeente een aanvraag ontvangen voor het plaatsen van een dakkapel in het zij- en achterdakvlak, het vervangen van een raam voor dubbele deuren in de zijgevel alsmede het verwijderen van de schoorsteen van de woning op locatie Rembrandtlaan 51 te Naarden. De aanvraag is geregistreerd onder zaaknummer HZ_WABO-18-2235.</text:p>
            <text:p text:style-name="common-al">
            <text:span text:style-name="nadrukvet">Procedure:</text:span>
          </text:p>
            <text:p text:style-name="common-al">Het besluit op de aanvraag om omgevingsvergunning wordt voorbereid middels de reguliere voorbereidingsprocedure.</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9 2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74795</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795</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795</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embrandtlaan 51 te Naar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4795</meta:user-defined>
    <meta:user-defined meta:name="OVERHEIDop.GmbID/DC.identifier">gmb-2018-27479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2JC 46</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40250 477336</meta:user-defined>
    <meta:user-defined meta:name="OVERHEIDop.versieInformatie"/>
  </office:meta>
</office:document-meta>
</file>