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a's Hoeve perceel 5.2 (C 9480)  (bouwen woongebouw met 44 appartementen, aanleggen uitrit (Anna's Hoeve perceel 5.2 (c 9480); 496686; 13-12-2018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3-12-2018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74794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9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9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na's Hoeve perceel 5.2 (C 9480)  (bouwen woongebouw met 44 appartementen, aanleggen uitrit (Anna's Hoeve perceel 5.2 (c 9480); 496686; 13-12-2018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794</meta:user-defined>
    <meta:user-defined meta:name="OVERHEIDop.GmbID/DC.identifier">gmb-2018-2747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</meta:user-defined>
    <meta:user-defined meta:name="OVERHEIDop.woonplaats">Hilversum</meta:user-defined>
    <meta:user-defined meta:name="OVERHEIDop.straatnaam">Weg over Anna's Hoeve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860 470282</meta:user-defined>
    <meta:user-defined meta:name="OVERHEIDop.versieInformatie"/>
  </office:meta>
</office:document-meta>
</file>