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5 in Soest</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voor het kappen van 8 bomen t.b.v. nieuwbouwproject op locatie Nieuwstraat 25 in Soest. De aanvraag is geregistreerd onder zaaknummer OV-2018-06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7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89</meta:user-defined>
    <meta:user-defined meta:name="OVERHEIDop.GmbID/DC.identifier">gmb-2018-27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M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73.3 466168.39</meta:user-defined>
    <meta:user-defined meta:name="OVERHEIDop.versieInformatie"/>
  </office:meta>
</office:document-meta>
</file>