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Raadsbesluit</text:p>
            <text:p text:style-name="al">De raad van de gemeente Boekel;</text:p>
            <text:p text:style-name="al">gezien het voorstel van burgemeester en wethouders d.d. 13 november 2018; </text:p>
            <text:p text:style-name="al">gelet op artikel 220 tot en met 220h van de gemeentewet;</text:p>
            <text:p text:style-name="al"/>
            <text:p text:style-name="al">BESLUIT:</text:p>
            <text:p text:style-name="al"/>
            <text:p text:style-name="al">Vast te stellen:</text:p>
            <text:p text:style-name="al"/>
            <text:p text:style-name="al"/>
            <text:p text:style-name="al">VERORDENING OP DE HEFFING EN DE INVORDERING VAN ONROERENDE-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Met betrekking tot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2-4">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text:p>
                <text:p text:style-name="al">Het percentage bedraagt voor:</text:p>
                <text:list text:style-name="id1-3-2-2-5-2-1-4">
                  <text:list-item text:style-override="id1-3-2-2-5-2-1-4-1">
                    <text:number>a.</text:number>
                    <text:p text:style-name="al">de gebruikersbelasting: 0,20415%</text:p>
                  </text:list-item>
                  <text:list-item text:style-override="id1-3-2-2-5-2-1-4-2">
                    <text:number>b.</text:number>
                    <text:p text:style-name="al">bij de eigenarenbelasting:</text:p>
                    <text:list text:style-name="id1-3-2-2-5-2-1-4-2-3">
                      <text:list-item text:style-override="id1-3-2-2-5-2-1-4-2-3-1">
                        <text:number>1.</text:number>
                        <text:p text:style-name="al">voor onroerende zaken die in hoofdzaak tot woning dienen 0,14682%</text:p>
                      </text:list-item>
                      <text:list-item text:style-override="id1-3-2-2-5-2-1-4-2-3-2">
                        <text:number>2.</text:number>
                        <text:p text:style-name="al">voor onroerende zaken die niet in hoofdzaak tot woning dienen 0,24747%</text:p>
                        <text:list text:style-name="id1-3-2-2-5-2-1-4-2-3-2-3">
                          <text:list-item text:style-override="id1-3-2-2-5-2-1-4-2-3-2-3-1">
                            <text:number>2.</text:number>
                            <text:p text:style-name="al">Belastingaanslagen van minder dan € 5,00 vindt geen invordering plaats.</text:p>
                          </text:list-item>
                          <text:list-item text:style-override="id1-3-2-2-5-2-1-4-2-3-2-3-2">
                            <text:number>3.</text:number>
                            <text:p text:style-name="al">Voor de toepassing van het bepaalde in het tweede lid wordt het totaal van op één aanslagbiljet verenigde verschuldigde bedragen onroerende-zaakbelastingen of andere heffingen aangemerkt als één belastingbedrag.</text:p>
                            <text:p text:style-name="al"/>
                          </text:list-item>
                          <text:list-item text:style-override="id1-3-2-2-5-2-1-4-2-3-2-3-3">
                            <text:number>4.</text:number>
                            <text:p text:style-name="al">Belastingaanslagen van minder dan € 5,00 vindt geen invordering plaats.</text:p>
                          </text:list-item>
                          <text:list-item text:style-override="id1-3-2-2-5-2-1-4-2-3-2-3-4">
                            <text:number>3.</text:number>
                            <text:p text:style-name="al">Voor de toepassing van het bepaalde in het tweede lid wordt het totaal van op één aanslagbiljet verenigde verschuldigde bedragen onroerende-zaakbelastingen of andere heffingen aangemerkt als één belastingbedrag.</text:p>
                          </text:list-item>
                        </text:list>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volgende op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onroerende-zaakbelastingen 2019”.</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d.d. 13 december 2018.</text:span></text:p>
            <text:p><text:span text:style-name="functie"/></text:p>
            <text:p><text:span text:style-name="functie"/></text:p>
            <text:p><text:span text:style-name="functie">de griffier, de voorzitter,</text:span></text:p>
            <text:p><text:span text:style-name="functie">M.R.P. Philipse P.M.J.H. B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47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86</meta:user-defined>
    <meta:user-defined meta:name="OVERHEIDop.GmbID/DC.identifier">gmb-2018-274786</meta:user-defined>
    <meta:user-defined meta:name="OVERHEID.TaxonomieBeleidsagenda/OVERHEID.category">Financiën | Organisatie en beleid</meta:user-defined>
    <meta:user-defined meta:name="OVERHEID.Gemeente/DC.spatial">Boekel</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xs:date/OVERHEIDop.startdatum">2018-12-21</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op.betreftRegeling">CVDR617228_1</meta:user-defined>
    <meta:user-defined meta:name="OVERHEIDop.versieInformatie"/>
  </office:meta>
</office:document-meta>
</file>