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emzeulder plantsoen thv nr.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emzeulder      plantsoen thv nr. 27, 1251 AP , het vellen van 1 boom, Gem. Kaplijst, ingekomen     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78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8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8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mzeulder plantsoen thv nr.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782</meta:user-defined>
    <meta:user-defined meta:name="OVERHEIDop.GmbID/DC.identifier">gmb-2018-274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P</meta:user-defined>
    <meta:user-defined meta:name="OVERHEIDop.woonplaats">Laren</meta:user-defined>
    <meta:user-defined meta:name="OVERHEIDop.straatnaam">Leemzeuld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26 475290</meta:user-defined>
    <meta:user-defined meta:name="OVERHEIDop.versieInformatie"/>
  </office:meta>
</office:document-meta>
</file>