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ver de heffing en invordening van hondenbelasting (Verordening hondenbelasting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zien het voorstel van het college van burgemeester en wethouders van 30 oktober 2018;</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verblijven bij een opleider om te worden opgeleid tot blindengeleidehond of geleide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geleidehond voor gehandicapten en in hoofdzaak als zodanig door een gehandicapt persoon worden gehouden;</text:p>
                  </text:list-item>
                  <text:list-item text:style-override="id1-3-2-2-3-3-3-4">
                    <text:number>d.</text:number>
                    <text:p text:style-name="al">waarvan de houder in het bezit is van een geldend diploma van de Koninklijke Nederlandse Politiehond Vereniging;</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acht wek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
                <text:number>a.</text:number>
                <text:p text:style-name="al">voor de eerste hond € 77,60</text:p>
              </text:list-item>
              <text:list-item text:style-override="id1-3-2-2-5-4">
                <text:number>b.</text:number>
                <text:p text:style-name="al">voor twee honden van dezelfde houder € 155,20</text:p>
              </text:list-item>
              <text:list-item text:style-override="id1-3-2-2-5-5">
                <text:number>c.</text:number>
                <text:p text:style-name="al">voor drie honden van dezelfde houder € 232,80</text:p>
              </text:list-item>
              <text:list-item text:style-override="id1-3-2-2-5-6">
                <text:number>d.</text:number>
                <text:p text:style-name="al">voor vier honden of meer van dezelfde houder € 310,4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Gecontinueerde belastingplicht </text:p>
            <text:p text:style-name="al">Ten aanzien van de belastingplichtige, aan wie over het vorige belastingjaar een aanslag werd opgelegd, wordt de belasting in beginsel geheven naar hetzelfde aantal honden als waarnaar de aanslag over het vorige belastingjaar werd opgelegd, tenzij blijkt dat het aantal honden waarvoor hij belastingplichtig is, wijziging heeft ondergaan of zijn belastingplicht vóór de aanvang van het belastingjaar is geëindigd.</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kalender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honden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 </text:span></text:p>
            <text:p><text:span text:style-name="functie">d.d. 13 december 2018,</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78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de heffing en invorden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80</meta:user-defined>
    <meta:user-defined meta:name="OVERHEIDop.GmbID/DC.identifier">gmb-2018-274780</meta:user-defined>
    <meta:user-defined meta:name="OVERHEID.TaxonomieBeleidsagenda/OVERHEID.category">Financiën | Organisatie en beleid</meta:user-defined>
    <meta:user-defined meta:name="OVERHEID.Gemeente/DC.spatial">Edam-Volendam</meta:user-defined>
    <meta:user-defined meta:name="DC.source">artikel 226 van de Gemeentewet;1.0:c:BWBR0005416&amp;artikel=226&amp;g=2018-09-19</meta:user-defined>
    <meta:user-defined meta:name="OVERHEIDop.referentienummer">D-1823675</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2-2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7227_1</meta:user-defined>
    <meta:user-defined meta:name="OVERHEIDop.externeBijlage">Raadsvoorstel|exb-2018-73552</meta:user-defined>
    <meta:user-defined meta:name="OVERHEIDop.versieInformatie"/>
  </office:meta>
</office:document-meta>
</file>