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vangen van een erker Tielsestraat 4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besloten om de beslistermijn voor de aanvraag met zaaknummer HOV-18-2134 voor het vervangen van een erker op locatie Tielsestraat 49 te Valbu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7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een erker Tielsestraat 49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779</meta:user-defined>
    <meta:user-defined meta:name="OVERHEIDop.GmbID/DC.identifier">gmb-2018-274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B 4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780 435869</meta:user-defined>
    <meta:user-defined meta:name="OVERHEIDop.versieInformatie"/>
  </office:meta>
</office:document-meta>
</file>