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Nigtevechtseweg 47 in Vreeland, Stichtse V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Stichtse Vecht maken bekend dat vanaf vrijdag 21 december 2018 tot en met donderdag 31 januari 2019 het ontwerpbesluit omgevingsvergunning Nigtevechtseweg 47 in Vreeland ter inzage ligt.</text:p>
            <text:p text:style-name="common-al">
            <text:span text:style-name="nadrukvet">Inhoud</text:span>
          </text:p>
            <text:p text:style-name="common-al">De omgevingsvergunning is aangevraagd voor de activiteiten: het bouwen van een bouwwerk (artikel 2.1, lid 1, onder a, Wabo),  het bouwen van bouwwerken in strijd met een bestemmingsplan (artikel 2.1, lid 1, onder c, Wabo) en  het milieuneutraal wijzigen van een inrichting (artikel 2.1, lid 1, onder e, Wabo). De aanvraag voorziet in het uitbreiden van de stal en het milieuneutraal veranderen van de inrichting op het adres Nigtevechtseweg 47 in Vreeland.</text:p>
            <text:p text:style-name="common-al">
            <text:span text:style-name="nadrukvet">Inzien</text:span>
          </text:p>
            <text:p text:style-name="common-al">Het ontwerpbesluit omgevingsvergunning met dossiernummer 180210 is vanaf vrijdag 21 december 2018 na afspraak (14 0346) in te zien bij het Omgevingsloket van de gemeente Stichtse Vecht, Endelhovenlaan 1 in Maarssen (maandag t/m vrijdag van 8:30 tot 17:00 uur).</text:p>
            <text:p text:style-name="common-al">
            <text:span text:style-name="nadrukvet">Reageren</text:span>
          </text:p>
            <text:p text:style-name="last-al">Belanghebbenden kunnen vanaf vrijdag 21 december 2018 gedurende zes weken schriftelijk (geen e-mail) of mondeling een zienswijze kenbaar maken op het ontwerpbesluit. Uw schriftelijke zienswijze richt u aan Burgemeester en wethouders van de gemeente Stichtse Vecht, Postbus 1212, 3600 BE Maarssen. Voor een mondelinge zienswijze neemt u contact op met de heer P.R. Schoemaker (14 03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74775</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775</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775</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Nigtevechtseweg 47 in Vreeland, Stichtse V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4775</meta:user-defined>
    <meta:user-defined meta:name="OVERHEIDop.GmbID/DC.identifier">gmb-2018-274775</meta:user-defined>
    <meta:user-defined meta:name="OVERHEID.TaxonomieBeleidsagenda/OVERHEID.category">Ruimte en infrastructuur | Organisatie en beleid</meta:user-defined>
    <meta:user-defined meta:name="OVERHEIDop.referentienummer">180210</meta:user-defined>
    <meta:user-defined meta:name="OVERHEID.Organisatietype/OVERHEID.organisationType">gemeente</meta:user-defined>
    <meta:user-defined meta:name="OVERHEID.Informatietype/DC.type">officiële publicatie</meta:user-defined>
    <dc:language>nl</dc:language>
    <meta:user-defined meta:name="OVERHEID.Gemeente/DC.creator">Stichtse Vecht</meta:user-defined>
    <meta:user-defined meta:name="OVERHEID.PostcodeHuisnummer/OVERHEIDop.postcodeHuisnummer">3633XR 47</meta:user-defined>
    <meta:user-defined meta:name="OVERHEIDop.woonplaats">Vreeland</meta:user-defined>
    <meta:user-defined meta:name="OVERHEIDop.straatnaam">Nigtevechtseweg</meta:user-defined>
    <meta:user-defined meta:name="OVERHEIDgvop.Informatietype/DC.type">Beschikkingen | afhandeling</meta:user-defined>
    <meta:user-defined meta:name="OVERHEID.Gemeente/OVERHEID.authority">Stichtse Vecht</meta:user-defined>
    <meta:user-defined meta:name="OVERHEID.Gemeente/DCTERMS.publisher">Stichtse Vecht</meta:user-defined>
    <meta:user-defined meta:name="OVERHEID.EPSG28992/DC.spatial">130972 473844</meta:user-defined>
    <meta:user-defined meta:name="OVERHEIDop.versieInformatie"/>
  </office:meta>
</office:document-meta>
</file>