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rkinderenlaan voor nr. 11, Derkinderenlaan 2e boom inrit voor nr 22, Derkinderenlaan – Hart Nibbriglaan thv nr. 8, Derkinderenlaan overzijde nr. 19, Derkinderenlaan overzijde tussen nr. 19 en 21, Derkinderenlaan plantsoen t.o. nr. 2, Derkinderenlaan plantsoen thv. nr. 2-9, Derkinderelaan plantsoen thv nr. 9, Derkinderenlaan plantsoen thv nr. 9-11,Derkinderenlaan tussen nr. 21 en 23, Derkinderenlaan voorzijde tussen nr. 3a en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rkinderenlaan      voor nr. 11, Derkinderenlaan 2<text:span text:style-name="sup">e</text:span> boom inrit voor nr 22, Derkinderenlaan      – Hart Nibbriglaan thv nr. 8, Derkinderenlaan      overzijde nr. 19, Derkinderenlaan overzijde tussen nr. 19 en 21, Derkinderenlaan plantsoen t.o. nr. 2,      Derkinderenlaan plantsoen thv. nr. 2-9, Derkinderelaan plantsoen thv nr.      9, Derkinderenlaan plantsoen thv nr. 9-11,Derkinderenlaan tussen nr. 21 en      23, Derkinderenlaan voorzijde tussen nr. 3a en 5, 1251 EK, het vellen van 13      bomen, Gem. Kaplijst,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7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rkinderenlaan voor nr. 11, Derkinderenlaan 2e boom inrit voor nr 22, Derkinderenlaan – Hart Nibbriglaan thv nr. 8, Derkinderenlaan overzijde nr. 19, Derkinderenlaan overzijde tussen nr. 19 en 21, Derkinderenlaan plantsoen t.o. nr. 2, Derkinderenlaan plantsoen thv. nr. 2-9, Derkinderelaan plantsoen thv nr. 9, Derkinderenlaan plantsoen thv nr. 9-11,Derkinderenlaan tussen nr. 21 en 23, Derkinderenlaan voorzijde tussen nr. 3a en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71</meta:user-defined>
    <meta:user-defined meta:name="OVERHEIDop.GmbID/DC.identifier">gmb-2018-274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K</meta:user-defined>
    <meta:user-defined meta:name="OVERHEIDop.woonplaats">Laren</meta:user-defined>
    <meta:user-defined meta:name="OVERHEIDop.straatnaam">Derkinde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78 473632</meta:user-defined>
    <meta:user-defined meta:name="OVERHEIDop.versieInformatie"/>
  </office:meta>
</office:document-meta>
</file>