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Neptunusstraat 8 te As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ingetrokken op genoemde datum:</text:p>
            <text:p text:style-name="tussenkopcur">Neptunusstraat 8 te Asten</text:p>
            <text:p text:style-name="common-al">het gedeeltelijk vergroten van een woonhuis  05-02-2018 </text:p>
            <text:p text:style-name="common-al"/>
            <text:p text:style-name="common-al"/>
            <text:p text:style-name="common-al">Binnen 6 weken na datum van verzending van het besluit kunnen belanghebbenden tegen het besluit tot intrekking va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47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Neptunusstraat 8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77</meta:user-defined>
    <meta:user-defined meta:name="OVERHEIDop.GmbID/DC.identifier">gmb-2018-27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BJ 8</meta:user-defined>
    <meta:user-defined meta:name="OVERHEIDop.woonplaats">Asten</meta:user-defined>
    <meta:user-defined meta:name="OVERHEIDop.straatnaam">Neptunus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171 380405</meta:user-defined>
    <meta:user-defined meta:name="OVERHEIDop.versieInformatie"/>
  </office:meta>
</office:document-meta>
</file>