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7 te Velserbroek, oprichten bijgebouw en sauna, legaliseren 2 erfafscheidingen en het tijdelijk (10 jaar) gebruiken van een gedeelte van het bijgebouw voor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 27, oprichten bijgebouw en sauna, legaliseren 2 erfafscheidingen en het tijdelijk (10 jaar) gebruiken van een gedeelte van het bijgebouw voor bed &amp; breakfast (10/12/2018) 389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6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6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27 te Velserbroek, oprichten bijgebouw en sauna, legaliseren 2 erfafscheidingen en het tijdelijk (10 jaar) gebruiken van een gedeelte van het bijgebouw voor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61</meta:user-defined>
    <meta:user-defined meta:name="OVERHEIDop.GmbID/DC.identifier">gmb-2018-274761</meta:user-defined>
    <meta:user-defined meta:name="OVERHEID.TaxonomieBeleidsagenda/OVERHEID.category">Huisvesting | Organisatie en beleid</meta:user-defined>
    <meta:user-defined meta:name="OVERHEIDop.referentienummer">389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T 27</meta:user-defined>
    <meta:user-defined meta:name="OVERHEIDop.woonplaats">Velserbroek</meta:user-defined>
    <meta:user-defined meta:name="OVERHEIDop.straatnaam">Lini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856 493186</meta:user-defined>
    <meta:user-defined meta:name="OVERHEIDop.versieInformatie"/>
  </office:meta>
</office:document-meta>
</file>