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58 te Loosdrecht</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Wijdemeren een aanvraag omgevingsvergunning ontvangen voor het splitsen van de woning op de locatie Oud-Loosdrechtsedijk 158 te Loosdrecht. De aanvraag is geregistreerd onder zaaknummer Z.4754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75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5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5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158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54</meta:user-defined>
    <meta:user-defined meta:name="OVERHEIDop.GmbID/DC.identifier">gmb-2018-27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362 468823</meta:user-defined>
    <meta:user-defined meta:name="OVERHEIDop.versieInformatie"/>
  </office:meta>
</office:document-meta>
</file>