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verplaatsen trapopgang en 2 doorbraken, Diezerpoortenplas 38 (zaaknummer 850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poortenplas 38 </text:span>
            <text:span text:style-name="nadrukvet">–</text:span> ontvangen 14 december 2018 voor het  wijzigen van de voorgevel, verplaatsen trapopgang en realiseren van 2 doorbra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oorgevel ,verplaatsen trapopgang en 2 doorbraken, Diezerpoortenplas 38 (zaaknummer 850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52</meta:user-defined>
    <meta:user-defined meta:name="OVERHEIDop.GmbID/DC.identifier">gmb-2018-274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X 38</meta:user-defined>
    <meta:user-defined meta:name="OVERHEIDop.woonplaats">Zwolle</meta:user-defined>
    <meta:user-defined meta:name="OVERHEIDop.straatnaam">Diezerpoortenpl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58 503229</meta:user-defined>
    <meta:user-defined meta:name="OVERHEIDop.versieInformatie"/>
  </office:meta>
</office:document-meta>
</file>