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straat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8 een besluit genomen op de aanvraag voor een omgevingsvergunning op locatie Schootsestraat 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woning</text:p>
            <text:p text:style-name="common-al">Locatie: Schootsestraat 18 te Schijndel</text:p>
            <text:p text:style-name="common-al">Zaaknummer: OV-2017-09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4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ootsestraat 1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75</meta:user-defined>
    <meta:user-defined meta:name="OVERHEIDop.GmbID/DC.identifier">gmb-2018-27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J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34 402913</meta:user-defined>
    <meta:user-defined meta:name="OVERHEIDop.versieInformatie"/>
  </office:meta>
</office:document-meta>
</file>