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terras, Walstraat 19 (zaaknummer 8525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lstraat 19 </text:span>
            <text:span text:style-name="nadrukvet">– </text:span>ontvangen 17 december 2018 voor het  realiseren van een dakterras op het bestaande platte dak.</text:p>
            <text:p text:style-name="common-al"> 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74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4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4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terras, Walstraat 19 (zaaknummer 8525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48</meta:user-defined>
    <meta:user-defined meta:name="OVERHEIDop.GmbID/DC.identifier">gmb-2018-274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R 19</meta:user-defined>
    <meta:user-defined meta:name="OVERHEIDop.woonplaats">Zwolle</meta:user-defined>
    <meta:user-defined meta:name="OVERHEIDop.straatnaam">Wa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36 502799</meta:user-defined>
    <meta:user-defined meta:name="OVERHEIDop.versieInformatie"/>
  </office:meta>
</office:document-meta>
</file>