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Indonisische snacks, gerechten en alcoholvrijedranken op 27 april 2019 - ter hoogte van de Statio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5234</text:span>
          </text:p>
            <text:p text:style-name="common-al">verkopen van Indonisische snacks, gerechten en alcoholvrijedranken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74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4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4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Indonisische snacks, gerechten en alcoholvrijedranken op 27 april 2019 - ter hoogte van de Station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44</meta:user-defined>
    <meta:user-defined meta:name="OVERHEIDop.GmbID/DC.identifier">gmb-2018-274744</meta:user-defined>
    <meta:user-defined meta:name="OVERHEID.TaxonomieBeleidsagenda/OVERHEID.category">Ruimte en infrastructuur | Organisatie en beleid</meta:user-defined>
    <meta:user-defined meta:name="OVERHEIDop.referentienummer">Z18-015234</meta:user-defined>
    <meta:user-defined meta:name="DCTERMS.abstract">verkopen van Indonisische snacks, gerechten en alcoholvrijedranken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44</meta:user-defined>
    <meta:user-defined meta:name="OVERHEIDop.versieInformatie"/>
  </office:meta>
</office:document-meta>
</file>