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Stommeerweg 6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9444</text:span>
          </text:p>
            <text:p text:style-name="common-al">Gemeente Aalsmeer heeft op 17 december 2018 een besluit genomen op de aanvraag omgevingsvergunning voor het plaatsen van een hekwerk als perceelafscheiding. De locatie is Stommeerweg 63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8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474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4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4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Stommeerweg 63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741</meta:user-defined>
    <meta:user-defined meta:name="OVERHEIDop.GmbID/DC.identifier">gmb-2018-274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HA 7</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1788.29 475023.2</meta:user-defined>
    <meta:user-defined meta:name="OVERHEIDop.versieInformatie"/>
  </office:meta>
</office:document-meta>
</file>