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     12a, 1251 BW, het aanbrengen van wijzigingen aan de woning, ingekomen 6     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73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3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3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1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733</meta:user-defined>
    <meta:user-defined meta:name="OVERHEIDop.GmbID/DC.identifier">gmb-2018-274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 8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