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Houtweg 7, 1251 EG, het splitsen van het perceel in meerdere (bouw)      kavels, ingekomen 4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ut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31</meta:user-defined>
    <meta:user-defined meta:name="OVERHEIDop.GmbID/DC.identifier">gmb-2018-27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