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loo deelplan 6 ( kavel 1-23 ) in Heiloo, het bouwen van 23 woningen, ontvangstdatum aanvraag 6 februari 2018 (WABO180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erloo deelplan 6 ( kavel 1-23 ) in Heiloo, het bouwen van 23 woningen, ontvangstdatum aanvraag 6 februari 2018 (WABO1800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473</meta:user-defined>
    <meta:user-defined meta:name="OVERHEIDop.GmbID/DC.identifier">gmb-2018-2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D 347a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88 511758</meta:user-defined>
    <meta:user-defined meta:name="OVERHEIDop.versieInformatie"/>
  </office:meta>
</office:document-meta>
</file>