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stsamenzang Santpoort, Broekbergenplein te Santpoort-N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en APV artikel 2:17</text:span>
          </text:p>
            <text:p text:style-name="common-al">Santpoort-Noord: Kerstsamenzang Santpoort op 25 december 2018 van 00.00 tot 00.45 uur, locatie: Broekbergenplein te Santpoort-Noord  (12/12/2018) 16731-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4727</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727</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727</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erstsamenzang Santpoort, Broekbergenplein te Santpoort-No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727</meta:user-defined>
    <meta:user-defined meta:name="OVERHEIDop.GmbID/DC.identifier">gmb-2018-274727</meta:user-defined>
    <meta:user-defined meta:name="OVERHEID.TaxonomieBeleidsagenda/OVERHEID.category">Cultuur en recreatie | Organisatie en beleid</meta:user-defined>
    <meta:user-defined meta:name="OVERHEIDop.referentienummer">16731-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NP 25</meta:user-defined>
    <meta:user-defined meta:name="OVERHEIDop.woonplaats">Santpoort-Noord</meta:user-defined>
    <meta:user-defined meta:name="OVERHEIDop.straatnaam">Anemonenstraat</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4482 494056</meta:user-defined>
    <meta:user-defined meta:name="OVERHEIDop.versieInformatie"/>
  </office:meta>
</office:document-meta>
</file>