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zand Verleende omgevingsvergunning (reguliere procedure) Z2018-00012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Het kappen van 38 bomen in Hoogezand en Foxhol op de volgende locaties;</text:p>
            <text:p text:style-name="common-al">33 bomen in Hoogezand.</text:p>
            <text:p text:style-name="common-al">• Alberdaplein in het speelveld, 6 Sierkersen;</text:p>
            <text:p text:style-name="common-al">• Abraham Kuypersingel ter hoogte van de Dreven, 7 bomen Esdoorn en Essen;</text:p>
            <text:p text:style-name="common-al">• Abraham Kupersingel ter hoogte van het Gorechtpark, 1 Els;</text:p>
            <text:p text:style-name="common-al">• Amberboomweg naast nummer 12, 1 Kastanje;</text:p>
            <text:p text:style-name="common-al">• Aurora achter nummer 14, 1 Wilg;</text:p>
            <text:p text:style-name="common-al">• Bartholomeus van de Helstraat ter hoogte nummer 4, 1 Berk;</text:p>
            <text:p text:style-name="common-al">• Hoofdstraat ter hoogte van nummer 122, 1 Kastanje;</text:p>
            <text:p text:style-name="common-al">• Jan Sangerslaan ter hoogte van nummer 18, 2 Eiken;</text:p>
            <text:p text:style-name="common-al">• Jan Sangerslaan ter hoogte van de Hoofdstraat, 2 Lijsterbessen;</text:p>
            <text:p text:style-name="common-al">• Rembrandtlaan ter hoogte van de Kern, 1 Es;</text:p>
            <text:p text:style-name="common-al">• Troelstralaan in het Gorechtpark, 5 bomen, Es, Linde en Kastanje;</text:p>
            <text:p text:style-name="common-al">• Violenstraat ter hoogte van nummer 16, 1 Es;</text:p>
            <text:p text:style-name="common-al">• Chopinlaan ter hoogte van nummer 38, 2 Sierkersen;</text:p>
            <text:p text:style-name="common-al">• Chopinlaan ter hoogte van nummer 16, 1 Sierkers;</text:p>
            <text:p text:style-name="common-al">• Kerslaan ter hoogte van nummer 6, 1 Sierkers;</text:p>
            <text:p text:style-name="common-al">5 bomen in Foxhol.</text:p>
            <text:p text:style-name="common-al">• Gerrit Imbosstraat ter hoogte van nummer 12 en 14, 5 Esdoorns;</text:p>
            <text:p text:style-name="common-al">17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 Groningen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472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2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2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zand Verleende omgevingsvergunning (reguliere procedure) Z2018-00012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725</meta:user-defined>
    <meta:user-defined meta:name="OVERHEIDop.GmbID/DC.identifier">gmb-2018-274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</meta:user-defined>
    <meta:user-defined meta:name="OVERHEIDop.woonplaats">Hoogezand</meta:user-defined>
    <meta:user-defined meta:name="OVERHEIDop.straatnaam">Albardaplein</meta:user-defined>
    <meta:user-defined meta:name="OVERHEID.PostcodeHuisnummer/OVERHEIDop.postcodeHuisnummer">9602TA 13</meta:user-defined>
    <meta:user-defined meta:name="OVERHEIDop.straatnaam">Abraham Kuypersingel</meta:user-defined>
    <meta:user-defined meta:name="OVERHEID.PostcodeHuisnummer/OVERHEIDop.postcodeHuisnummer">9603</meta:user-defined>
    <meta:user-defined meta:name="OVERHEIDop.straatnaam">Amberboomweg</meta:user-defined>
    <meta:user-defined meta:name="OVERHEIDop.straatnaam">Aurora</meta:user-defined>
    <meta:user-defined meta:name="OVERHEID.PostcodeHuisnummer/OVERHEIDop.postcodeHuisnummer">9601CB 73</meta:user-defined>
    <meta:user-defined meta:name="OVERHEIDop.straatnaam">Bartholomeus v.d. Helststraat</meta:user-defined>
    <meta:user-defined meta:name="OVERHEID.PostcodeHuisnummer/OVERHEIDop.postcodeHuisnummer">9601EM 130</meta:user-defined>
    <meta:user-defined meta:name="OVERHEIDop.straatnaam">Hoofdstraat</meta:user-defined>
    <meta:user-defined meta:name="OVERHEID.PostcodeHuisnummer/OVERHEIDop.postcodeHuisnummer">9601BA 20</meta:user-defined>
    <meta:user-defined meta:name="OVERHEIDop.straatnaam">Jan Sangerslaan</meta:user-defined>
    <meta:user-defined meta:name="OVERHEID.PostcodeHuisnummer/OVERHEIDop.postcodeHuisnummer">9601XD 100</meta:user-defined>
    <meta:user-defined meta:name="OVERHEIDop.straatnaam">Rembrandtlaan</meta:user-defined>
    <meta:user-defined meta:name="OVERHEIDop.straatnaam">Troelstralaan</meta:user-defined>
    <meta:user-defined meta:name="OVERHEID.PostcodeHuisnummer/OVERHEIDop.postcodeHuisnummer">9603AN 18</meta:user-defined>
    <meta:user-defined meta:name="OVERHEIDop.straatnaam">Chopinlaan</meta:user-defined>
    <meta:user-defined meta:name="OVERHEID.PostcodeHuisnummer/OVERHEIDop.postcodeHuisnummer">9601</meta:user-defined>
    <meta:user-defined meta:name="OVERHEIDop.straatnaam">Kerslaan</meta:user-defined>
    <meta:user-defined meta:name="OVERHEID.PostcodeHuisnummer/OVERHEIDop.postcodeHuisnummer">9611GT 37</meta:user-defined>
    <meta:user-defined meta:name="OVERHEIDop.woonplaats">Sappemeer</meta:user-defined>
    <meta:user-defined meta:name="OVERHEIDop.straatnaam">Violenstraat</meta:user-defined>
    <meta:user-defined meta:name="OVERHEID.PostcodeHuisnummer/OVERHEIDop.postcodeHuisnummer">9607</meta:user-defined>
    <meta:user-defined meta:name="OVERHEIDop.woonplaats">Foxhol</meta:user-defined>
    <meta:user-defined meta:name="OVERHEIDop.straatnaam">Gerrit Imbos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70 575093</meta:user-defined>
    <meta:user-defined meta:name="OVERHEID.EPSG28992/DC.spatial">245943 574724</meta:user-defined>
    <meta:user-defined meta:name="OVERHEID.EPSG28992/DC.spatial">246730 574144</meta:user-defined>
    <meta:user-defined meta:name="OVERHEID.EPSG28992/DC.spatial">245060 574307</meta:user-defined>
    <meta:user-defined meta:name="OVERHEID.EPSG28992/DC.spatial">247691 576315</meta:user-defined>
    <meta:user-defined meta:name="OVERHEID.EPSG28992/DC.spatial">247057 576091</meta:user-defined>
    <meta:user-defined meta:name="OVERHEID.EPSG28992/DC.spatial">247272 575960</meta:user-defined>
    <meta:user-defined meta:name="OVERHEID.EPSG28992/DC.spatial">247419 576291</meta:user-defined>
    <meta:user-defined meta:name="OVERHEID.EPSG28992/DC.spatial">246097 575172</meta:user-defined>
    <meta:user-defined meta:name="OVERHEID.EPSG28992/DC.spatial">247030 575343</meta:user-defined>
    <meta:user-defined meta:name="OVERHEID.EPSG28992/DC.spatial">247662 575833</meta:user-defined>
    <meta:user-defined meta:name="OVERHEID.EPSG28992/DC.spatial">248036 576395</meta:user-defined>
    <meta:user-defined meta:name="OVERHEID.EPSG28992/DC.spatial">244099 576482</meta:user-defined>
    <meta:user-defined meta:name="OVERHEIDop.versieInformatie"/>
  </office:meta>
</office:document-meta>
</file>