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leges Legesverorden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
            <text:p text:style-name="al"/>
            <text:p text:style-name="al">een en ander zoals genoemd in deze verordening en de daarbij behorende tarieventabel.</text:p>
            <text:p text:style-name="al"/>
            <text:list text:style-name="id1-3-2-2-2-6">
              <text:list-item text:style-override="id1-3-2-2-2-6">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text:p>
              </text:list-item>
              <text:list-item text:style-override="id1-3-2-2-4-3-4">
                <text:number>d.</text:number>
                <text:p text:style-name="al">het in behandeling nemen van een aanvraag om vergunning/ontheffing, voor zover deze rechtstreeks verband houdt met een vergunning voor het organiseren van een evenement, als bedoeld in artikel 2:25, eerste lid Algemene Plaatselijke Verordening gemeente Overbetuwe; </text:p>
              </text:list-item>
              <text:list-item text:style-override="id1-3-2-2-4-3-5">
                <text:number>e.</text:number>
                <text:p text:style-name="al">het in behandeling nemen van een aanvraag om vergunning of het verrichten van diensten,</text:p>
                <text:list text:style-name="id1-3-2-2-4-3-5-3">
                  <text:list-item text:style-override="id1-3-2-2-4-3-5-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5-3-2">
                    <text:number>2.</text:number>
                    <text:p text:style-name="al">de leges niet meer bedragen dan € 305,-;</text:p>
                  </text:list-item>
                </text:list>
              </text:list-item>
              <text:list-item text:style-override="id1-3-2-2-4-3-6">
                <text:number>f.</text:number>
                <text:p text:style-name="al">diensten waarvoor het totaalbedrag van de leges € 10,- bedraagt of minder;</text:p>
              </text:list-item>
              <text:list-item text:style-override="id1-3-2-2-4-3-7">
                <text:number>g.</text:number>
                <text:p text:style-name="al">het in behandeling nemen van een aanvraag om vergunning of het verrichten van interne diensten ten behoeve van de gemeente voor zover de leges niet meer bedragen dan € 1.270,-.</text:p>
              </text:list-item>
              <text:list-item text:style-override="id1-3-2-2-4-3-8">
                <text:number>h.</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over de heffing en de invordering van de leges.</text:p>
          </text:section>
          <text:section text:name="artikel_id1-3-2-2-12" text:style-name="artikel">
            <text:p text:style-name="artikel_kop_titel"><text:span text:style-name="artikel_kop_label">Artikel</text:span> <text:span text:style-name="artikel_kop_nr">12</text:span> Intrekking oude regeling</text:p>
            <text:p text:style-name="al">De Legesverordening gemeente Overbetuwe 2018, zoals vastgesteld bij besluit van 4 december 2017, wordt ingetrokken met ingang van 1 januari 2019.</text:p>
          </text:section>
          <text:section text:name="artikel_id1-3-2-2-13" text:style-name="artikel">
            <text:p text:style-name="artikel_kop_titel"><text:span text:style-name="artikel_kop_label">Artikel</text:span> <text:span text:style-name="artikel_kop_nr">13</text:span> Overgangsrecht</text:p>
            <text:p text:style-name="al">De Legesverordening gemeente Overbetuwe 2018 blijft van toepassing op belastbare feiten die zich voor 1 januari 2019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9. </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gemeente Overbetuwe 2019.</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de wnd. griffier, </text:span></text:p>
            <text:p><text:span text:style-name="functie">mr. A.M.P. Raijmakers. </text:span></text:p>
            <text:p><text:span text:style-name="functie"/></text:p>
          </text:section>
          <text:section text:name="ondertekening_id1-3-2-3-3">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7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leges Legesverordening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22</meta:user-defined>
    <meta:user-defined meta:name="OVERHEIDop.GmbID/DC.identifier">gmb-2018-2747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rb000095</meta:user-defined>
    <meta:user-defined meta:name="DCTERMS.alternative">Legesverordening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7220_1</meta:user-defined>
    <meta:user-defined meta:name="OVERHEIDop.versieInformatie"/>
  </office:meta>
</office:document-meta>
</file>