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boomverbranding 2018/2019, Heerenduinweg te IJmui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en APV artikel 2:17</text:span>
          </text:p>
            <text:p text:style-name="common-al">IJmuiden: Kerstboomverbranding 2018/2019 op 9 januari 2019 van 18:30 t/m 22:00 uur, locatie:  Heerenduinweg  (11/12/2018) 12796-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471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1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1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stboomverbranding 2018/2019, Heerenduinweg te IJ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717</meta:user-defined>
    <meta:user-defined meta:name="OVERHEIDop.GmbID/DC.identifier">gmb-2018-274717</meta:user-defined>
    <meta:user-defined meta:name="OVERHEID.TaxonomieBeleidsagenda/OVERHEID.category">Cultuur en recreatie | Organisatie en beleid</meta:user-defined>
    <meta:user-defined meta:name="OVERHEIDop.referentienummer">1279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JC 183</meta:user-defined>
    <meta:user-defined meta:name="OVERHEIDop.woonplaats">IJmuiden</meta:user-defined>
    <meta:user-defined meta:name="OVERHEIDop.straatnaam">Heerenduin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311 496367</meta:user-defined>
    <meta:user-defined meta:name="OVERHEIDop.versieInformatie"/>
  </office:meta>
</office:document-meta>
</file>