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snackwaren op 27 april 2019 - Amsterdamseweg, ter hoogte van 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4933</text:span>
          </text:p>
            <text:p text:style-name="common-al">verkoop van snackwaren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7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op van snackwaren op 27 april 2019 - Amsterdamseweg, ter hoogte van Bo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11</meta:user-defined>
    <meta:user-defined meta:name="OVERHEIDop.GmbID/DC.identifier">gmb-2018-274711</meta:user-defined>
    <meta:user-defined meta:name="OVERHEID.TaxonomieBeleidsagenda/OVERHEID.category">Ruimte en infrastructuur | Organisatie en beleid</meta:user-defined>
    <meta:user-defined meta:name="OVERHEIDop.referentienummer">Z18-014933</meta:user-defined>
    <meta:user-defined meta:name="DCTERMS.abstract">verkoop van snackwar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E 4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 479868</meta:user-defined>
    <meta:user-defined meta:name="OVERHEIDop.versieInformatie"/>
  </office:meta>
</office:document-meta>
</file>