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6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67, 1251 AD, het herbouwen van de woning met een uitbreiding aan de      achterzijde van de woning, ingekomen 3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71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1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1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6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710</meta:user-defined>
    <meta:user-defined meta:name="OVERHEIDop.GmbID/DC.identifier">gmb-2018-274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D 65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95 475600</meta:user-defined>
    <meta:user-defined meta:name="OVERHEIDop.versieInformatie"/>
  </office:meta>
</office:document-meta>
</file>