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Thomas Zandstrastraat 1 het wijzigen van de west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Thomas Zandstrastraat 1 OV20170910 het wijzigen van de westgevel (datum verzending brief / besluit: 3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471</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1</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1</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Thomas Zandstrastraat 1 het wijzigen van de westgev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471</meta:user-defined>
    <meta:user-defined meta:name="OVERHEIDop.GmbID/DC.identifier">gmb-2018-274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2CW 1</meta:user-defined>
    <meta:user-defined meta:name="OVERHEIDop.woonplaats">Sneek</meta:user-defined>
    <meta:user-defined meta:name="OVERHEIDop.straatnaam">Thomas Zandstra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2388 561944</meta:user-defined>
    <meta:user-defined meta:name="OVERHEIDop.versieInformatie"/>
  </office:meta>
</office:document-meta>
</file>