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erkzaamheden buiten reguliere werktijden: Radarstraat nieuwbouw Parkzicht te IJmuiden, ontheffing werkzaamheden buiten werktijden (“vlinderen vloer”) op 20 december 2018 (tussen 19:00 en 00: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Velsen hebben ontheffing verleend voor de volgende werkzaamheden buiten reguliere werktijden:<text:span text:style-name="nadrukvet"/></text:p>
            <text:p text:style-name="common-al">
            <text:span text:style-name="nadrukvet">IJmuiden</text:span>
          </text:p>
            <text:p text:style-name="common-al">Radarstraat nieuwbouw Parkzicht, ontheffing werkzaamheden buiten werktijden (“vlinderen vloer”) op 20 december 2018 (tussen 19:00 en 00:00 uur) (13/12/2018) 2179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7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erkzaamheden buiten reguliere werktijden: Radarstraat nieuwbouw Parkzicht te IJmuiden, ontheffing werkzaamheden buiten werktijden (“vlinderen vloer”) op 20 december 2018 (tussen 19:00 en 00:00 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09</meta:user-defined>
    <meta:user-defined meta:name="OVERHEIDop.GmbID/DC.identifier">gmb-2018-274709</meta:user-defined>
    <meta:user-defined meta:name="OVERHEID.TaxonomieBeleidsagenda/OVERHEID.category">Openbare orde en veiligheid | Organisatie en beleid</meta:user-defined>
    <meta:user-defined meta:name="OVERHEIDop.referentienummer">2179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ZA 147n</meta:user-defined>
    <meta:user-defined meta:name="OVERHEIDop.woonplaats">IJmuiden</meta:user-defined>
    <meta:user-defined meta:name="OVERHEIDop.straatnaam">Radar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927 496601</meta:user-defined>
    <meta:user-defined meta:name="OVERHEIDop.versieInformatie"/>
  </office:meta>
</office:document-meta>
</file>