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hondenbelasting 2019</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Gelezen het voorstel van het college van burgemeester en wethouders van 6 november 2018;</text:p>
            <text:p text:style-name="al">Gelet op artikel 226 Gemeentewet;</text:p>
            <text:p text:style-name="al"/>
            <text:p text:style-name="al">Besluit vast te stellen de:</text:p>
            <text:p text:style-name="al"/>
          </text:section>
        </text:section>
        <text:section text:name="regeling-tekst_id1-3-2-2" text:style-name="regeling-tekst">
          <text:section text:name="hoofdstuk_id1-3-2-2-1" text:style-name="hoofdstuk">
            <text:p text:style-name="hoofdstuk_kop">Verordening op de heffing en de invordering van hondenbelasting 2019</text:p>
            <text:section text:name="artikel_id1-3-2-2-1-2" text:style-name="artikel">
              <text:p text:style-name="artikel_kop_titel"><text:span text:style-name="artikel_kop_label">Artikel</text:span> <text:span text:style-name="artikel_kop_nr">1</text:span> Belastbaar feit </text:p>
              <text:p text:style-name="al">Onder de naam 'hondenbelasting' wordt een directe belasting geheven voor het houden van een hond binnen de gemeente. </text:p>
              <text:p text:style-name="al"/>
            </text:section>
            <text:section text:name="artikel_id1-3-2-2-1-3" text:style-name="artikel">
              <text:p text:style-name="artikel_kop_titel"><text:span text:style-name="artikel_kop_label">Artikel</text:span> <text:span text:style-name="artikel_kop_nr">2</text:span> Belastingplicht </text:p>
              <text:p text:style-name="al">1 Belastingplichtig is de houder van een hond.</text:p>
              <text:p text:style-name="al">2 Als houder wordt aangemerkt degene die onder welke titel dan ook een hond onder zich heeft, tenzij blijkt dat een ander de houder is. </text:p>
              <text:p text:style-name="al">3 Het houden van een hond door een lid van het huishouden wordt aangemerkt als het houden van een hond door een door de in artikel 231, tweede lid, onderdeel b, van de Gemeentewet bedoelde gemeenteambtenaar aan te wijzen lid van dat huishouden. </text:p>
              <text:p text:style-name="al"/>
            </text:section>
            <text:section text:name="artikel_id1-3-2-2-1-4" text:style-name="artikel">
              <text:p text:style-name="artikel_kop_titel"><text:span text:style-name="artikel_kop_label">Artikel</text:span> <text:span text:style-name="artikel_kop_nr">3</text:span> Vrijstellingen </text:p>
              <text:p text:style-name="al">De belasting wordt niet geheven voor honden: </text:p>
              <text:p text:style-name="al">1 die bij een daarvoor geaccrediteerd instituut zijn opgeleid tot blindengeleidehond en daadwerkelijk dienen als blindengeleidehond en in hoofdzaak als zodanig door de houder, of lid van het huishouden, met een visuele beperking worden gehouden; </text:p>
              <text:p text:style-name="al">2 die bij een daarvoor geaccrediteerd instituut zijn opgeleid tot hulphond en daadwerkelijk dienen als hulphond en in hoofdzaak als zodanig door de houder, of lid van het huishouden, met een motorische beperking worden gehouden;</text:p>
              <text:p text:style-name="al">3 die verblijven in een hondenasiel, zijnde een aan één locatie gebonden ruimte of ruimtes bestemd of gebruikt voor het in bewaring houden van honden die zwervend zijn aangetroffen, dan wel waarvan door de eigenaar permanent afstand is gedaan en deze locatie als inrichting is aangemeld overeenkomstig artikel 3.7, eerste lid, van het Besluit houders van dieren; </text:p>
              <text:p text:style-name="al">4 die jonger zijn dan drie maanden, voor zover zij samen met de moederhond worden gehouden;</text:p>
              <text:p text:style-name="al">5 waarvan de houder in het bezit is van een geldig diploma of een verklaring van geschiktheid van de Koninklijke Nederlandse Politiehondenvereniging, mits de houder zich verbindt zijn hond met een geleider, aan wiens bevelen de hond gehoorzaamt, op aanvraag ter beschikking van de politie te stellen. </text:p>
              <text:p text:style-name="al"/>
            </text:section>
            <text:section text:name="artikel_id1-3-2-2-1-5" text:style-name="artikel">
              <text:p text:style-name="artikel_kop_titel"><text:span text:style-name="artikel_kop_label">Artikel</text:span> <text:span text:style-name="artikel_kop_nr">4</text:span> Maatstaf van heffing </text:p>
              <text:p text:style-name="al">De belasting wordt geheven naar het aantal honden dat wordt gehouden. </text:p>
              <text:p text:style-name="al"/>
            </text:section>
            <text:section text:name="artikel_id1-3-2-2-1-6" text:style-name="artikel">
              <text:p text:style-name="artikel_kop_titel"><text:span text:style-name="artikel_kop_label">Artikel</text:span> <text:span text:style-name="artikel_kop_nr">5</text:span> Belastingtarief </text:p>
              <text:p text:style-name="al">1 De belasting bedraagt per belastingjaar: </text:p>
              <text:p text:style-name="al">a voor een eerste hond € 58,32;</text:p>
              <text:p text:style-name="al">b voor een tweede hond € 87,84;</text:p>
              <text:p text:style-name="al">c voor iedere hond boven het aantal van twee € 145,56.</text:p>
              <text:p text:style-name="al">2 In afwijking van het voorgaande lid bedraagt de belasting voor honden, gehouden in kennels € 203,88 per kennel. Voor de toepassing van de vorige volzin wordt onder een kennel verstaan een inrichting als bedoeld in artikel 3.7, eerste lid, van het Besluit houders van dieren, bestemd en gebruikt voor het fokken van honden voor de verkoop of aflevering van nakomelingen.</text:p>
              <text:p text:style-name="al">3 Het tweede lid blijft buiten toepassing als belastingplichtige schriftelijk verzoekt de verschuldigde belasting vast te stellen naar het werkelijke aantal honden, als blijkt dat dit bedrag lager is dan het op voet van het tweede lid bepaalde bedrag. </text:p>
              <text:p text:style-name="al"/>
            </text:section>
            <text:section text:name="artikel_id1-3-2-2-1-7" text:style-name="artikel">
              <text:p text:style-name="artikel_kop_titel"><text:span text:style-name="artikel_kop_label">Artikel</text:span> <text:span text:style-name="artikel_kop_nr">6</text:span> Belastingjaar </text:p>
              <text:p text:style-name="al">Het belastingjaar is gelijk aan het kalenderjaar. </text:p>
              <text:p text:style-name="al"/>
            </text:section>
            <text:section text:name="artikel_id1-3-2-2-1-8" text:style-name="artikel">
              <text:p text:style-name="artikel_kop_titel"><text:span text:style-name="artikel_kop_label">Artikel</text:span> <text:span text:style-name="artikel_kop_nr">7</text:span> Wijze van heffing </text:p>
              <text:p text:style-name="al">1 De belasting wordt bij wege van aanslag geheven.</text:p>
              <text:p text:style-name="al">2 Bij de heffing wordt gebruik gemaakt van aangiften. In afwijking van artikel 9 AWR dient aangifte te worden gedaan binnen 14 dagen na het uitnodigen tot het doen van aangifte.</text:p>
              <text:p text:style-name="al"/>
            </text:section>
            <text:section text:name="artikel_id1-3-2-2-1-9" text:style-name="artikel">
              <text:p text:style-name="artikel_kop_titel"><text:span text:style-name="artikel_kop_label">Artikel</text:span> <text:span text:style-name="artikel_kop_nr">8</text:span> Ontstaan van de belastingschuld en heffing naar tijdsgelang </text:p>
              <text:p text:style-name="al">1 De belasting is verschuldigd bij het begin van het belastingjaar of, als dit later is, bij de aanvang van de belastingplicht. </text:p>
              <text:p text:style-name="al">2 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 </text:p>
              <text:p text:style-name="al">3 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p text:style-name="al">4 Als het totale aanslagbiljetbedrag beneden de € 5 blijft, wordt geen belasting geheven. Voor de toepassing van de vorige volzin wordt het totaal van op een aanslagbiljet verenigde verschuldigde bedragen hondenbelasting of andere heffingen aangemerkt als één belastingbedrag.</text:p>
              <text:p text:style-name="al"/>
            </text:section>
            <text:section text:name="artikel_id1-3-2-2-1-10" text:style-name="artikel">
              <text:p text:style-name="artikel_kop_titel"><text:span text:style-name="artikel_kop_label">Artikel</text:span> <text:span text:style-name="artikel_kop_nr">9</text:span> Termijnen van betaling </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ermijn twee maanden later. </text:p>
              <text:p text:style-name="al">2 In afwijking van het eerste lid kan de aanslag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 </text:p>
              <text:p text:style-name="al">3 Betaling in termijnen is alleen mogelijk indien het totaal verschuldigde bedrag van de op één aanslagbiljet verenigde aanslagen minimaal € 50 doch minder dan € 5.000 bedraagt.</text:p>
              <text:p text:style-name="al">4 In afwijking van hetgeen in het derde lid is bepaald, worden, indien de belastingplicht eerst in de loop van het belastingjaar aanvangt, dan wel de belasting later da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p text:style-name="al">5 In afwijking van hetgeen in het derde lid is bepaald, worden, indien de belasting eerst in één van de volgende kalenderjaren wordt opgelegd, de termijnen van betaling bij automatische incasso beperkt tot zes gelijke termijnen.</text:p>
              <text:p text:style-name="al">6 De in dit artikel genoemde termijnbedragen worden afgerond op twee decimalen. Afwijkingen en afrondingsverschillen in de te betalen termijnen zijn toegestaan.</text:p>
              <text:p text:style-name="al">7 De Algemene Termijnenwet is niet van toepassing op de in dit artikel gestelde termijnen.</text:p>
              <text:p text:style-name="al"/>
            </text:section>
            <text:section text:name="artikel_id1-3-2-2-1-11" text:style-name="artikel">
              <text:p text:style-name="artikel_kop_titel"> Artikel 10 Kwijtschelding</text:p>
              <text:p text:style-name="al">Bij de invordering van hondenbelasting wordt geen kwijtschelding verleend.</text:p>
              <text:p text:style-name="al"/>
            </text:section>
            <text:section text:name="artikel_id1-3-2-2-1-12"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voor de heffing en de invordering van de hondenbelasting. </text:p>
              <text:p text:style-name="al"/>
            </text:section>
            <text:section text:name="artikel_id1-3-2-2-1-13" text:style-name="artikel">
              <text:p text:style-name="artikel_kop_titel"><text:span text:style-name="artikel_kop_label">Artikel</text:span> <text:span text:style-name="artikel_kop_nr">12</text:span> Inwerkingtreding en citeertitel</text:p>
              <text:p text:style-name="al">1 De 'Verordening hondenbelasting 2018’ van de gemeente Alphen aan den Rijn, vastgesteld bij raadsbesluit van 14 december 2017, wordt ingetrokken met ingang van 1 januari 2019, met dien verstande dat zij van toepassing blijft op de belastbare feiten die zich voor die datum hebben voorgedaan.</text:p>
              <text:p text:style-name="al">2 Deze verordening treedt in werking met ingang van de dag na die van de bekendmaking. </text:p>
              <text:p text:style-name="al">3 De datum van ingang van de heffing is 1 januari 2019.</text:p>
              <text:p text:style-name="al">4 Deze verordening wordt aangehaald als 'Verordening hondenbelasting 2019'. </text:p>
              <text:p text:style-name="al"/>
            </text:section>
            <text:p text:style-name="hoofdstuk_bottom"/>
          </text:section>
        </text:section>
        <text:section text:name="regeling-sluiting_id1-3-2-3" text:style-name="regeling-sluiting">
          <text:section text:name="ondertekening_id1-3-2-3-1">
            <text:p><text:span text:style-name="functie">Vastgesteld door de gemeenteraad van Alphen aan den Rijn in de openbare raadsvergadering van 13 december 2018.</text:span></text:p>
            <text:p><text:span text:style-name="functie">De griffier, de voorzitter,</text:span></text:p>
            <text:p><text:span text:style-name="functie">Drs. J.A.M. Timmerman, mr. drs. J.W.E. Spi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470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0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0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707</meta:user-defined>
    <meta:user-defined meta:name="OVERHEIDop.GmbID/DC.identifier">gmb-2018-274707</meta:user-defined>
    <meta:user-defined meta:name="OVERHEID.TaxonomieBeleidsagenda/OVERHEID.category">Financiën | Organisatie en beleid</meta:user-defined>
    <meta:user-defined meta:name="OVERHEID.Gemeente/DC.spatial">Alphen aan den Rijn</meta:user-defined>
    <meta:user-defined meta:name="DC.source">artikel 226 van de Gemeentewet;1.0:c:BWBR0005416&amp;artikel=226&amp;g=2018-09-19</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9-01-01</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17217_1</meta:user-defined>
    <meta:user-defined meta:name="OVERHEIDop.versieInformatie"/>
  </office:meta>
</office:document-meta>
</file>