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9-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5-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5-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5-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5-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5-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5-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5-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2-9">
      <text:list-level-style-bullet text:bullet-char="-" text:level="1">
        <style:list-level-properties text:min-label-width="10mm"/>
      </text:list-level-style-bullet>
    </text:list-style>
    <text:list-style style:name="id1-3-2-2-1-12-1-3-2-2-9-1">
      <text:list-level-style-bullet text:bullet-char="-" text:level="1">
        <style:list-level-properties text:min-label-width="10mm"/>
      </text:list-level-style-bullet>
    </text:list-style>
    <text:list-style style:name="id1-3-2-2-1-12-1-3-2-2-9-2">
      <text:list-level-style-bullet text:bullet-char="-" text:level="1">
        <style:list-level-properties text:min-label-width="10mm"/>
      </text:list-level-style-bullet>
    </text:list-style>
    <text:list-style style:name="id1-3-2-2-1-12-1-3-2-2-9-3">
      <text:list-level-style-bullet text:bullet-char="-" text:level="1">
        <style:list-level-properties text:min-label-width="10mm"/>
      </text:list-level-style-bullet>
    </text:list-style>
    <text:list-style style:name="id1-3-2-2-1-12-1-3-2-2-21">
      <text:list-level-style-bullet text:bullet-char="-" text:level="1">
        <style:list-level-properties text:min-label-width="10mm"/>
      </text:list-level-style-bullet>
    </text:list-style>
    <text:list-style style:name="id1-3-2-2-1-12-1-3-2-2-21-1">
      <text:list-level-style-bullet text:bullet-char="-" text:level="1">
        <style:list-level-properties text:min-label-width="10mm"/>
      </text:list-level-style-bullet>
    </text:list-style>
    <text:list-style style:name="id1-3-2-2-1-12-1-3-2-2-21-2">
      <text:list-level-style-bullet text:bullet-char="-" text:level="1">
        <style:list-level-properties text:min-label-width="10mm"/>
      </text:list-level-style-bullet>
    </text:list-style>
    <text:list-style style:name="id1-3-2-2-1-12-1-3-2-2-21-3">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office:automatic-styles>
  <office:body>
    <office:text>
      <text:p text:style-name="new_page_staatscourant"/>
      <text:p text:style-name="single-kop-titel">Wijzigingsverordening Algemene Plaatselijke Verordening Maasgouw 2017</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d.d. 16 oktober 2018,</text:p>
            <text:p text:style-name="al"/>
            <text:p text:style-name="al">Gelet op de artikelen 147, eerste lid, artikel 149 Gemeentewet en artikel 3 van de Wet veiligheidsregio’s,</text:p>
            <text:p text:style-name="al"/>
            <text:p text:style-name="al">B E S L U I T :</text:p>
            <text:p text:style-name="al"/>
            <text:list text:style-name="id1-3-2-1-1-9">
              <text:list-item text:style-override="id1-3-2-1-1-9-1">
                <text:number>1.</text:number>
                <text:p text:style-name="al">[in te trekken de “Brandbeveiligingsverordening Maasgouw 2012”;]</text:p>
              </text:list-item>
              <text:list-item text:style-override="id1-3-2-1-1-9-2">
                <text:number>2.</text:number>
                <text:p text:style-name="al">vast te stellen de:</text:p>
                <text:list text:style-name="id1-3-2-1-1-9-2-3">
                  <text:list-item text:style-override="id1-3-2-1-1-9-2-3-1">
                    <text:number>a.</text:number>
                    <text:p text:style-name="al">“Algemene plaatselijke verordening Maasgouw 2017” volgens bijgevoegde wijzigingsverordening;</text:p>
                  </text:list-item>
                  <text:list-item text:style-override="id1-3-2-1-1-9-2-3-2">
                    <text:number>b.</text:number>
                    <text:p text:style-name="al">[de “Bouwverordening Maasgouw 2012” volgens bijgevoegde wijzigingsverordening.]</text:p>
                  </text:list-item>
                </text:list>
              </text:list-item>
            </text:list>
            <text:list text:style-name="id1-3-2-1-1-10">
              <text:list-item text:style-override="id1-3-2-1-1-10-1">
                <text:number>4.</text:number>
                <text:p text:style-name="al">kennis te nemen van:</text:p>
                <text:list text:style-name="id1-3-2-1-1-10-1-3">
                  <text:list-item text:style-override="id1-3-2-1-1-10-1-3-1">
                    <text:number>a.</text:number>
                    <text:p text:style-name="al">de door het college ingetrokken “Nadere regels A- evenementen Maasgouw 2017”, waarbij deze intrekking van kracht wordt bij inwerkingtreding van de vastgestelde wijzigingen in de “Algemene plaatselijke verordening Maasgouw 2017”;</text:p>
                  </text:list-item>
                  <text:list-item text:style-override="id1-3-2-1-1-10-1-3-2">
                    <text:number>b.</text:number>
                    <text:p text:style-name="al">de door het college vastgestelde “Nadere regels evenementen Maasgouw 2018”, waarbij deze van kracht worden bij inwerkingtreding van de vastgestelde wijzigingen in de “Algemene plaatselijke verordening Maasgouw 2017”.</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Artikel 2:10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Artikel 2:10 Rookverbod in bossen en natuurterreinen</text:span>
                    </text:p>
                    <text:p text:style-name="table_al">  </text:p>
                    <text:list text:style-name="id1-3-2-2-1-3-1-3-2-1-3">
                      <text:list-item text:style-override="id1-3-2-2-1-3-1-3-2-1-3-1">
                        <text:number>1.</text:number>
                        <text:p text:style-name="table_al">Het is verboden in bossen en bossages, op heide of veengronden of binnen een afstand van dertig meter daarvan:</text:p>
                        <text:list text:style-name="id1-3-2-2-1-3-1-3-2-1-3-1-3">
                          <text:list-item text:style-override="id1-3-2-2-1-3-1-3-2-1-3-1-3-1">
                            <text:number>a.</text:number>
                            <text:p text:style-name="table_al">te roken; of</text:p>
                          </text:list-item>
                          <text:list-item text:style-override="id1-3-2-2-1-3-1-3-2-1-3-1-3-2">
                            <text:number>b.</text:number>
                            <text:p text:style-name="table_al">voor zover het de open lucht betreft, brandende of smeulende voorwerpen te laten vallen, weg te werpen of te laten liggen.</text:p>
                          </text:list-item>
                        </text:list>
                      </text:list-item>
                      <text:list-item text:style-override="id1-3-2-2-1-3-1-3-2-1-3-2">
                        <text:number>2.</text:number>
                        <text:p text:style-name="table_al">De verboden in het eerste lid zijn niet van toepassing op situaties waarin wordt voorzien door <text:a xlink:href="http://wetten.overheid.nl/cgi-bin/deeplink/law1/title=Wetboek%20van%20Strafrecht/article=429" xlink:type="simple">artikel 429, aanhef en onder 3, van het Wetboek van Strafrecht</text:a>.</text:p>
                      </text:list-item>
                      <text:list-item text:style-override="id1-3-2-2-1-3-1-3-2-1-3-3">
                        <text:number>3.</text:number>
                        <text:p text:style-name="table_al">De verboden zijn voorts niet van toepassing voor zover het roken plaatsvindt in gebouwen of op aangrenzende erven.</text:p>
                      </text:list-item>
                    </text:list>
                    <text:p text:style-name="table_al">  </text:p>
                  </table:table-cell>
                  <table:table-cell table:style-name="cell_frame_all" table:number-rows-spanned="1" table:number-columns-spanned="1">
                    <text:p text:style-name="table_al">
                      <text:span text:style-name="nadrukvet">
                        <text:span text:style-name="nadrukondlijn">Artikel 2:10 (Rook)verbod in bossen, natuurterreinen, heidevelden en venen, etc.</text:span>
                      </text:span>
                    </text:p>
                    <text:p text:style-name="table_al">  </text:p>
                    <text:list text:style-name="id1-3-2-2-1-3-1-3-2-2-3">
                      <text:list-item text:style-override="id1-3-2-2-1-3-1-3-2-2-3-1">
                        <text:number>1.</text:number>
                        <text:p text:style-name="table_al">Het is verboden in bossen en <text:span text:style-name="nadrukvet">bosschages</text:span>, op heide of veengronden of binnen een afstand van dertig meter daarvan:</text:p>
                        <text:list text:style-name="id1-3-2-2-1-3-1-3-2-2-3-1-3">
                          <text:list-item text:style-override="id1-3-2-2-1-3-1-3-2-2-3-1-3-1">
                            <text:number>a.</text:number>
                            <text:p text:style-name="table_al">te roken; of</text:p>
                          </text:list-item>
                          <text:list-item text:style-override="id1-3-2-2-1-3-1-3-2-2-3-1-3-2">
                            <text:number>b.</text:number>
                            <text:p text:style-name="table_al">voor zover het de open lucht betreft, brandende of smeulende voorwerpen te laten vallen, weg te werpen of te laten liggen.</text:p>
                          </text:list-item>
                        </text:list>
                      </text:list-item>
                      <text:list-item text:style-override="id1-3-2-2-1-3-1-3-2-2-3-2">
                        <text:number>2.</text:number>
                        <text:p text:style-name="table_al">De verboden in het eerste lid zijn niet van toepassing op situaties waarin wordt voorzien door <text:a xlink:href="http://wetten.overheid.nl/cgi-bin/deeplink/law1/title=Wetboek%20van%20Strafrecht/article=429" xlink:type="simple">artikel 429, aanhef en onder 3, van het Wetboek van Strafrecht</text:a>.</text:p>
                      </text:list-item>
                      <text:list-item text:style-override="id1-3-2-2-1-3-1-3-2-2-3-3">
                        <text:number>3.</text:number>
                        <text:p text:style-name="table_al">De verboden zijn voorts niet van toepassing voor zover het roken plaatsvindt in gebouwen of op aangrenzende erven.</text:p>
                      </text:list-item>
                      <text:list-item text:style-override="id1-3-2-2-1-3-1-3-2-2-3-4">
                        <text:number>4.</text:number>
                        <text:p text:style-name="table_al">
                          <text:span text:style-name="nadrukvet">De rechthebbende van een aaneengesloten of vrijwel aaneengesloten opstand die voor meer dan de helft bestaat uit:</text:span>
                        </text:p>
                        <text:list text:style-name="id1-3-2-2-1-3-1-3-2-2-3-4-3">
                          <text:list-item text:style-override="id1-3-2-2-1-3-1-3-2-2-3-4-3-1">
                            <text:number>a.</text:number>
                            <text:p text:style-name="table_al">
                              <text:span text:style-name="nadrukvet">naaldhout;</text:span>
                            </text:p>
                          </text:list-item>
                          <text:list-item text:style-override="id1-3-2-2-1-3-1-3-2-2-3-4-3-2">
                            <text:number>b.</text:number>
                            <text:p text:style-name="table_al">
                              <text:span text:style-name="nadrukvet">een heideveld;</text:span>
                            </text:p>
                          </text:list-item>
                          <text:list-item text:style-override="id1-3-2-2-1-3-1-3-2-2-3-4-3-3">
                            <text:number>c.</text:number>
                            <text:p text:style-name="table_al">
                              <text:span text:style-name="nadrukvet">een veen,</text:span>
                            </text:p>
                          </text:list-item>
                          <text:list-item text:style-override="id1-3-2-2-1-3-1-3-2-2-3-4-3-4">
                            <text:number>d.</text:number>
                            <text:p text:style-name="table_al">
                              <text:span text:style-name="nadrukvet">of een ander erf of terrein, voor zover niet bedoeld in artikel 1.1. van het Bouwbesluit 2012 en dat met brandbare gewassen is begroeid, is verplicht de voorschriften op te volgen, die het college geeft tot het voorkomen van brand en het beperken van de gevolgen van brand.</text:span>
                            </text:p>
                          </text:list-item>
                        </text:list>
                      </text:list-item>
                    </text:list>
                    <text:p text:style-name="table_al">  </text:p>
                  </table:table-cell>
                </table:table-row>
              </table:table>
              <text:p text:style-name="table_bottom"/>
            </text:section>
            <text:p text:style-name="al">      </text:p>
            <text:p text:style-name="al">De toelichting op artikel 2:10 wordt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Artikel 2:10 Rookverbod in bossen en natuurterreinen</text:span>
                    </text:p>
                    <text:p text:style-name="table_al">  </text:p>
                    <text:p text:style-name="table_al">Het verbod heeft tot doel bosbranden te voorkomen en beschadiging van eigendommen tegen te gaan.</text:p>
                    <text:p text:style-name="table_al">Er geldt nu een algemeen verbod om te roken in bossen, bosschages, heide of veengronden of binnen een afstand van dertig meter daarvan. Voorheen gold dit verbod alleen voor de maanden april tot en met september. </text:p>
                    <text:p text:style-name="table_al">Verder is aan het artikel toegevoegd dat het in bossen, bosschages, heide of veengronden of binnen een afstand van dertig meter daarvan verboden is, voor zover het de open lucht betreft, brandende of smeulende voorwerpen te laten vallen, weg te werpen of te laten liggen.</text:p>
                    <text:p text:style-name="table_al">Afbakening</text:p>
                    <text:p text:style-name="table_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table_al">      </text:p>
                  </table:table-cell>
                  <table:table-cell table:style-name="cell_frame_all" table:number-rows-spanned="1" table:number-columns-spanned="1">
                    <text:p text:style-name="table_al">
                      <text:span text:style-name="nadrukvet">Artikel 2:10 (Rook)verbod in bossen, natuurterreinen, heidevelden en venen, etc.</text:span>
                    </text:p>
                    <text:p text:style-name="table_al">  </text:p>
                    <text:p text:style-name="table_al">Het verbod heeft tot doel bosbranden te voorkomen en beschadiging van eigendommen tegen te gaan.</text:p>
                    <text:p text:style-name="table_al">Er geldt nu een algemeen verbod om te roken in bossen, bosschages, heide of veengronden of binnen een afstand van dertig meter daarvan. Voorheen gold dit verbod alleen voor de maanden april tot en met september. </text:p>
                    <text:p text:style-name="table_al">Verder is aan het artikel toegevoegd dat het in bossen, bosschages, heide of veengronden of binnen een afstand van dertig meter daarvan verboden is, voor zover het de open lucht betreft, brandende of smeulende voorwerpen te laten vallen, weg te werpen of te laten liggen.</text:p>
                    <text:p text:style-name="table_al">Afbakening</text:p>
                    <text:p text:style-name="table_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table_al">  </text:p>
                    <text:p text:style-name="table_al">
                      <text:span text:style-name="nadrukvet">In de Brandbeveiligingsverordening Maasgouw 2012 was een bepaling opgenomen over bossen, heidevelden en venen. Op grond van dit artikel kon</text:span> <text:span text:style-name="nadrukvet">het college voorschriften opleggen aan een rechthebbende van bijvoorbeeld een bos, heideveld en veen om brandgevaar te voorkomen. Omdat per 1 januari 2018 het Besluit</text:span><text:span text:style-name="nadrukvet"> brandveilig gebruik en basishulpverlening overige plaatsen (hierna: het Besluit) in werking is getreden is de Brandbeveiligingsverordening ingetrokken. Hierdoor is dit artikel vervallen. Vergelijkbare voorschriften zijn opgenomen in artikel 6.1 en 6.3 van het Besluit. Omdat deze artikelen enkel zijn gericht op eenieder in een natuurgebied en niet op de rechthebbende is de inhoud van dit artikel opgenomen in artikel 2:10 Apv.</text:span></text:p>
                    <text:p text:style-name="table_al">  </text:p>
                  </table:table-cell>
                </table:table-row>
              </table:table>
              <text:p text:style-name="table_bottom"/>
            </text:section>
            <text:p text:style-name="al">           </text:p>
            <text:p text:style-name="al">Artikel 2:13 wordt als volgt gewijzigd:</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3 Evenement</text:p>
                    <text:p text:style-name="table_al"/>
                    <text:list text:style-name="id1-3-2-2-1-9-1-5-2-1-3">
                      <text:list-item text:style-override="id1-3-2-2-1-9-1-5-2-1-3-1">
                        <text:number>1.</text:number>
                        <text:p text:style-name="table_al"> Het is verboden zonder vergunning van de burgemeester een evenement te organiseren.</text:p>
                      </text:list-item>
                      <text:list-item text:style-override="id1-3-2-2-1-9-1-5-2-1-3-2">
                        <text:number>2.</text:number>
                        <text:p text:style-name="table_al"> De burgemeester kan nadere regels vaststellen ten aanzien van A-evenementen (zie bijlage) en voorschriften verbinden aan een evenementenvergunning.</text:p>
                      </text:list-item>
                      <text:list-item text:style-override="id1-3-2-2-1-9-1-5-2-1-3-3">
                        <text:number>3.</text:number>
                        <text:p text:style-name="table_al"> Het in het eerste lid bedoelde verbod geldt niet als:</text:p>
                        <text:list text:style-name="id1-3-2-2-1-9-1-5-2-1-3-3-3">
                          <text:list-item text:style-override="id1-3-2-2-1-9-1-5-2-1-3-3-3-1">
                            <text:number>a.</text:number>
                            <text:p text:style-name="table_al">sprake is van een A-evenement;</text:p>
                          </text:list-item>
                          <text:list-item text:style-override="id1-3-2-2-1-9-1-5-2-1-3-3-3-2">
                            <text:number>b.</text:number>
                            <text:p text:style-name="table_al">wordt voldaan aan de door de burgemeester vastgestelde ‘Nadere regels A<text:span text:style-name="nadrukcur">-</text:span>evenementen’;</text:p>
                          </text:list-item>
                          <text:list-item text:style-override="id1-3-2-2-1-9-1-5-2-1-3-3-3-3">
                            <text:number>c.</text:number>
                            <text:p text:style-name="table_al">de organisator van het evenement het houden daarvan schriftelijk meldt bij de burgemeester door middel van het naar waarheid en volledig ingevulde door de burgemeester vastgestelde meldformulier (<text:span text:style-name="nadrukondlijn">zie bijlage</text:span>); en</text:p>
                          </text:list-item>
                          <text:list-item text:style-override="id1-3-2-2-1-9-1-5-2-1-3-3-3-4">
                            <text:number>d.</text:number>
                            <text:p text:style-name="table_al">de melding geschiedt minimaal 8 weken voorafgaand aan het begin van het evenement.</text:p>
                          </text:list-item>
                        </text:list>
                      </text:list-item>
                      <text:list-item text:style-override="id1-3-2-2-1-9-1-5-2-1-3-4">
                        <text:number>4.</text:number>
                        <text:p text:style-name="table_al"> Een vergunning voor een B-evenement moet minimaal 14 weken voorafgaand aan het begin van het evenement worden aangevraagd.</text:p>
                      </text:list-item>
                      <text:list-item text:style-override="id1-3-2-2-1-9-1-5-2-1-3-5">
                        <text:number>5.</text:number>
                        <text:p text:style-name="table_al"> Een vergunning voor een C-evenement moet minimaal 26 weken voorafgaand aan het begin van het evenement worden aangevraagd.</text:p>
                      </text:list-item>
                      <text:list-item text:style-override="id1-3-2-2-1-9-1-5-2-1-3-6">
                        <text:number>6.</text:number>
                        <text:p text:style-name="table_al"> Het is verboden om te handelen of nalaten in strijd met de nadere regels en voorschriften, zoals bedoeld in het tweede lid.</text:p>
                      </text:list-item>
                      <text:list-item text:style-override="id1-3-2-2-1-9-1-5-2-1-3-7">
                        <text:number>7.</text:number>
                        <text:p text:style-name="table_al">
                          <text:span text:style-name="nadrukcur"> De burgemeester kan binnen 10 werkdagen na ontvangst van de melding besluiten het organiseren van een A-evenement als bedoeld in het tweede lid te verbieden, als daardoor de openbare orde, de openbare veiligheid, de volksgezondheid of het milieu in gevaar komt.</text:span>
                        </text:p>
                      </text:list-item>
                      <text:list-item text:style-override="id1-3-2-2-1-9-1-5-2-1-3-8">
                        <text:number>8.</text:number>
                        <text:p text:style-name="table_al">
                          <text:span text:style-name="nadrukcur"> Het verbod in het eerste lid is niet van toepassing op een wedstrijd op of aan de weg, in situaties waarin wordt voorzien door artikel 10 juncto 148, van de Wegenverkeerswet 1994.</text:span>
                        </text:p>
                      </text:list-item>
                      <text:list-item text:style-override="id1-3-2-2-1-9-1-5-2-1-3-9">
                        <text:number>9.</text:number>
                        <text:p text:style-name="table_al">
                          <text:span text:style-name="nadrukcur"> Op de vergunning is paragraaf 4.1.3.3 van de Algemene wet bestuursrecht (positieve fictieve beschikking bij niet tijdig beslissen) niet van toepassing.</text:span>
                        </text:p>
                      </text:list-item>
                    </text:list>
                  </table:table-cell>
                  <table:table-cell table:style-name="cell_frame_all" table:number-rows-spanned="1" table:number-columns-spanned="1">
                    <text:p text:style-name="table_al">Artikel 2:13 Evenement</text:p>
                    <text:p text:style-name="table_al"/>
                    <text:list text:style-name="id1-3-2-2-1-9-1-5-2-2-3">
                      <text:list-item text:style-override="id1-3-2-2-1-9-1-5-2-2-3-1">
                        <text:number>1.</text:number>
                        <text:p text:style-name="table_al">Het is verboden zonder vergunning of in afwijking van een vergunning van de burgemeester een evenement te organiseren.</text:p>
                      </text:list-item>
                      <text:list-item text:style-override="id1-3-2-2-1-9-1-5-2-2-3-2">
                        <text:number>2.</text:number>
                        <text:p text:style-name="table_al">De burgemeester kan nadere regels vaststellen ten aanzien van <text:span text:style-name="nadrukvet">evenementen</text:span> (<text:span text:style-name="nadrukondlijn">zie bijlage</text:span>) en voorschriften verbinden aan een evenementenvergunning.</text:p>
                      </text:list-item>
                      <text:list-item text:style-override="id1-3-2-2-1-9-1-5-2-2-3-3">
                        <text:number>3.</text:number>
                        <text:p text:style-name="table_al">Het in het eerste lid bedoelde verbod geldt niet als:</text:p>
                        <text:list text:style-name="id1-3-2-2-1-9-1-5-2-2-3-3-3">
                          <text:list-item text:style-override="id1-3-2-2-1-9-1-5-2-2-3-3-3-1">
                            <text:number>a.</text:number>
                            <text:p text:style-name="table_al">sprake is van een A-evenement;</text:p>
                          </text:list-item>
                          <text:list-item text:style-override="id1-3-2-2-1-9-1-5-2-2-3-3-3-2">
                            <text:number>b.</text:number>
                            <text:p text:style-name="table_al">wordt voldaan aan de door de burgemeester vastgestelde ‘Nadere regels <text:span text:style-name="nadrukvet">evenementen</text:span>’;</text:p>
                          </text:list-item>
                          <text:list-item text:style-override="id1-3-2-2-1-9-1-5-2-2-3-3-3-3">
                            <text:number>c.</text:number>
                            <text:p text:style-name="table_al">de organisator van het evenement het houden daarvan schriftelijk meldt bij de burgemeester door middel van het naar waarheid en volledig ingevulde door de burgemeester vastgestelde meldformulier (<text:span text:style-name="nadrukondlijn">zie bijlage</text:span>); en</text:p>
                          </text:list-item>
                          <text:list-item text:style-override="id1-3-2-2-1-9-1-5-2-2-3-3-3-4">
                            <text:number>d.</text:number>
                            <text:p text:style-name="table_al">de melding geschiedt minimaal 8 weken voorafgaand aan het begin van het evenement.</text:p>
                          </text:list-item>
                        </text:list>
                      </text:list-item>
                      <text:list-item text:style-override="id1-3-2-2-1-9-1-5-2-2-3-4">
                        <text:number>4.</text:number>
                        <text:p text:style-name="table_al">Een vergunning voor een B-evenement moet minimaal 14 weken voorafgaand aan het begin van het evenement worden aangevraagd.</text:p>
                      </text:list-item>
                      <text:list-item text:style-override="id1-3-2-2-1-9-1-5-2-2-3-5">
                        <text:number>5.</text:number>
                        <text:p text:style-name="table_al">Een vergunning voor een C-evenement moet minimaal 26 weken voorafgaand aan het begin van het evenement worden aangevraagd.</text:p>
                      </text:list-item>
                      <text:list-item text:style-override="id1-3-2-2-1-9-1-5-2-2-3-6">
                        <text:number>6.</text:number>
                        <text:p text:style-name="table_al">Het is verboden om te handelen of nalaten in strijd met de nadere regels en voorschriften, zoals bedoeld in het tweede lid.</text:p>
                      </text:list-item>
                      <text:list-item text:style-override="id1-3-2-2-1-9-1-5-2-2-3-7">
                        <text:number>7.</text:number>
                        <text:p text:style-name="table_al">
                          <text:span text:style-name="nadrukvet">Bij het indienen van een melding, bedoeld in het derde lid, onderdeel c en bij het indienen van een vergunningaanvraag, bedoeld in het vierde en vijfde lid worden de gegevens, bedoeld in artikel 2.3 van het Besluit brandveilig gebruik en basishulpverlening overige plaatsen, aangeleverd. </text:span>
                        </text:p>
                      </text:list-item>
                      <text:list-item text:style-override="id1-3-2-2-1-9-1-5-2-2-3-8">
                        <text:number>8.</text:number>
                        <text:p text:style-name="table_al">
                          <text:span text:style-name="nadrukvet">Onverminderd het bepaalde in artikel 1:8 kan de vergunning bedoeld in het eerste lid worden geweigerd wegens strijdigheid met het Besluit brandveilig gebruik en basishulpverlening en overige plaatsen.</text:span>
                        </text:p>
                      </text:list-item>
                      <text:list-item text:style-override="id1-3-2-2-1-9-1-5-2-2-3-9">
                        <text:number>9.</text:number>
                        <text:p text:style-name="table_al">
                          <text:span text:style-name="nadrukvet">De burgemeester kan naar aanleiding van de melding, bedoeld in het derde lid onder c, binnen 15 werkdagen dagen na ontvangst van de melding, voorschriften verbinden aan het te houden evenement in het belang van de openbare orde, de openbare veiligheid, de brandveiligheid en de volksgezondheid of het milieu.</text:span>
                        </text:p>
                      </text:list-item>
                      <text:list-item text:style-override="id1-3-2-2-1-9-1-5-2-2-3-10">
                        <text:number>10.</text:number>
                        <text:p text:style-name="table_al"> De burgemeester kan binnen <text:span text:style-name="nadrukvet">15</text:span> werkdagen na ontvangst van de melding, <text:span text:style-name="nadrukvet">bedoeld in het derde lid onder c,</text:span> besluiten het organiseren van een A-evenement als bedoeld in het tweede lid te verbieden, als daardoor de openbare orde, de openbare veiligheid, <text:span text:style-name="nadrukvet">de brandveiligheid en </text:span>de volksgezondheid of het milieu in gevaar komt.</text:p>
                      </text:list-item>
                      <text:list-item text:style-override="id1-3-2-2-1-9-1-5-2-2-3-11">
                        <text:number>11.</text:number>
                        <text:p text:style-name="table_al">Het verbod in het eerste lid is niet van toepassing op een wedstrijd op of aan de weg, in situaties waarin wordt voorzien door <text:a xlink:href="http://wetten.overheid.nl/cgi-bin/deeplink/law1/title=Wegenverkeerswet%201994/article=10" xlink:type="simple">artikel 10</text:a> juncto <text:a xlink:href="http://wetten.overheid.nl/cgi-bin/deeplink/law1/title=Wegenverkeerswet%201994/article=148" xlink:type="simple">148, van de Wegenverkeerswet 1994</text:a>.</text:p>
                      </text:list-item>
                      <text:list-item text:style-override="id1-3-2-2-1-9-1-5-2-2-3-12">
                        <text:number>12.</text:number>
                        <text:p text:style-name="table_al">Op de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De toelichting op artikel 2:12 en 2:13 wordt als volgt gewijzigd:</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oelichting artikel 2:12 en 2:13 Evenementen</text:p>
                    <text:p text:style-name="table_al">  </text:p>
                    <text:p text:style-name="table_al">“ “</text:p>
                    <text:p text:style-name="table_al">
                      <text:span text:style-name="nadrukcur"> <text:span text:style-name="nadrukondlijn">Geen vergunning meer voor het plaatsen van een tent bij een A -evenement</text:span></text:span>
                    </text:p>
                    <text:p text:style-name="table_al">
                      <text:span text:style-name="nadrukcur">In de nadere regels A-evenementen zijn ook voorschriften opgenomen over brandveiligheid. Op deze manier wordt de brandveiligheid gewaarborgd. Hierdoor is de vergunningplicht vervallen voor het plaatsen van een tent waarin meer dan 50 personen tegelijk aanwezig zullen zijn bij een A-evenement. </text:span>
                    </text:p>
                    <text:p text:style-name="table_al">  </text:p>
                    <text:p text:style-name="table_al">
                      <text:span text:style-name="nadrukcur">Voor de goede orde</text:span>, een organisator van een A-evenement blijf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Drank– en Horecawet vereist. Dit betreft vergunningplichten op grond van nationale wetgeving. De gemeente heeft geen invloed op de vergunningplicht. Deze vergunningvoorschriften kunnen daardoor niet in nadere regels worden ondergebracht. Niettemin is voor de organisator van een A-evenement en voor de gemeente sprake van een lastenverlichting. </text:p>
                    <text:p text:style-name="table_al">“ “</text:p>
                  </table:table-cell>
                  <table:table-cell table:style-name="cell_frame_all" table:number-rows-spanned="1" table:number-columns-spanned="1">
                    <text:p text:style-name="table_al">Toelichting artikel 2:12 en 2:13 Evenementen</text:p>
                    <text:p text:style-name="table_al">  </text:p>
                    <text:p text:style-name="table_al">“ “</text:p>
                    <text:p text:style-name="table_al">
                      <text:span text:style-name="nadrukvet">
                        <text:span text:style-name="nadrukondlijn">Geen vergunning meer voor brandveiligheidsaspecten bij een evenement</text:span>
                      </text:span>
                    </text:p>
                    <text:p text:style-name="table_al">
                      <text:span text:style-name="nadrukvet">Artikel 3, derde lid, van de Wet veiligheidsregio’s bepaalt dat bij Algemene Maatregel van Bestuur (AMvB) regels worden gesteld over het brandveilig gebruik van voor mensen toegankelijke plaatsen en basishulpverlening op die plaatsen. </text:span>
                      <text:span text:style-name="nadrukvet">Deze AMvB heet het Besluit brandveilig gebruik en basishulpverlening overige plaatsen (hierna: het Besluit). Door het Besluit gelden per 1 januari 2018 landelijke regels voor de brandveiligheid van ‘overige plaatsen’. Bij het Besluit gaat het bijvoorbeeld om tenten op evenemententerreinen, (kampeer)terreinen, tribunes, podia, varende objecten, etc. </text:span>
                    </text:p>
                    <text:p text:style-name="table_al">
                      <text:span text:style-name="nadrukvet">Voor dit brandveilig gebruik kan worden volstaan met een melding. Uiteraard moet hierbij wel worden voldaan aan de gestelde regels in het Besluit. Voorheen gold hiervoor op basis van de “Brandbeveiligingsverordening Maasgouw 2012” (hierna: BBV) een vergunningplicht.</text:span>
                    </text:p>
                    <text:p text:style-name="table_al">  </text:p>
                    <text:p text:style-name="table_al">
                      <text:span text:style-name="nadrukvet">In de “Nadere regels A-evenementen Maasgouw 2017” waren voorschriften opgenomen over brandveiligheid. Op deze manier werd de brandveiligheid gewaarborgd. Hierdoor was voor het plaatsen van een tent bij een A- evenement geen vergunning nodig, maar kon worden volstaan met een melding. Omdat per 1 januari 2018 het Besluit in werking is getreden zijn de bepalingen over brandveiligheid in de nadere regels vervallen. </text:span>
                      <text:span text:style-name="nadrukvet">In de nadere regels blijven: </text:span>
                    </text:p>
                    <text:list text:style-name="id1-3-2-2-1-12-1-3-2-2-9">
                      <text:list-item text:style-override="id1-3-2-2-1-12-1-3-2-2-9-1">
                        <text:number>-</text:number>
                        <text:p text:style-name="table_al">
                          <text:span text:style-name="nadrukvet">de regels over constructieve veiligheid bij evenementen;</text:span>
                        </text:p>
                      </text:list-item>
                      <text:list-item text:style-override="id1-3-2-2-1-12-1-3-2-2-9-2">
                        <text:number>-</text:number>
                        <text:p text:style-name="table_al">
                          <text:span text:style-name="nadrukvet">de standaard regels GHOR, en;</text:span>
                        </text:p>
                      </text:list-item>
                      <text:list-item text:style-override="id1-3-2-2-1-12-1-3-2-2-9-3">
                        <text:number>-</text:number>
                        <text:p text:style-name="table_al">
                          <text:span text:style-name="nadrukvet">de standaard politievoorwaarden;</text:span>
                        </text:p>
                      </text:list-item>
                    </text:list>
                    <text:p text:style-name="table_al">
                      <text:span text:style-name="nadrukvet">van kracht, omdat deze elders niet geregeld zijn.</text:span>
                    </text:p>
                    <text:p text:style-name="table_al">
                      <text:span text:style-name="nadrukvet">De gewijzigde nadere regels gelden voor alle evenementen, omdat de regels over constructieve veiligheid, de GHOR regels en de standaard politievoorwaarden zowel op de A- als de B– en C-evenementen van toepassing kunnen zijn. </text:span>
                    </text:p>
                    <text:p text:style-name="table_al">  </text:p>
                    <text:p text:style-name="table_al">
                      <text:span text:style-name="nadrukvet">
                        <text:span text:style-name="nadrukondlijn">Meldplicht A–evenementen en aanvragen overige vergunningen, ontheffingen en besluiten</text:span>
                      </text:span>
                    </text:p>
                    <text:p text:style-name="table_al">
                      <text:span text:style-name="nadrukvet">Ondanks het feit dat bij een A–evenement kan worden volstaan met een melding, blijft</text:span> een organisator van een A-evenement verantwoordelijk voor het aanvragen van de overige benodigde vergunningen, ontheffingen en besluiten. Als bijvoorbeeld een weg moet worden afgesloten, dan moet door het college een verkeersmaatregel worden genomen. En als bij het evenement alcoholhoudende dranken worden verstrekt, is een ontheffing op grond van de Drank– en Horecawet vereist. Dit betreft vergunningplichten op grond van nationale wetgeving. De gemeente heeft geen invloed op de vergunningplicht. Deze vergunningvoorschriften kunnen daardoor niet in nadere regels worden ondergebracht. Niettemin is voor de organisator van een A-evenement en voor de gemeente sprake van een lastenverlichting. </text:p>
                    <text:p text:style-name="table_al">“ “</text:p>
                    <text:p text:style-name="table_al">  </text:p>
                    <text:p text:style-name="table_al">
                      <text:span text:style-name="nadrukvet">Artikel 2:13 Evenementen</text:span>
                    </text:p>
                    <text:p text:style-name="table_al">  </text:p>
                    <text:p text:style-name="table_al">
                      <text:span text:style-name="nadrukvet">
                        <text:span text:style-name="nadrukcur">Negende lid</text:span>
                      </text:span>
                    </text:p>
                    <text:p text:style-name="table_al">
                      <text:span text:style-name="nadrukvet">In de praktijk komt het voor dat activiteiten bij een A-evenement worden georganiseerd waarvoor geen voorschriften zijn opgenomen in de “Nadere regels evenementen”. Hierbij kan bijvoorbeeld gedacht worden aan:</text:span> </text:p>
                    <text:list text:style-name="id1-3-2-2-1-12-1-3-2-2-21">
                      <text:list-item text:style-override="id1-3-2-2-1-12-1-3-2-2-21-1">
                        <text:number>-</text:number>
                        <text:p text:style-name="table_al">
                          <text:span text:style-name="nadrukvet">het plaatsen en in gebruik hebben van hijswerktuigen ten behoeve van een parachutetent;</text:span>
                        </text:p>
                      </text:list-item>
                      <text:list-item text:style-override="id1-3-2-2-1-12-1-3-2-2-21-2">
                        <text:number>-</text:number>
                        <text:p text:style-name="table_al">
                          <text:span text:style-name="nadrukvet">het plaatsen en in gebruik hebben van een mobiele kogelvanger voor schietactiviteiten in een dorpskern; </text:span>
                        </text:p>
                      </text:list-item>
                      <text:list-item text:style-override="id1-3-2-2-1-12-1-3-2-2-21-3">
                        <text:number>-</text:number>
                        <text:p text:style-name="table_al">
                          <text:span text:style-name="nadrukvet">overige constructies, zoals plaatsen meibomen.</text:span>  </text:p>
                      </text:list-item>
                    </text:list>
                    <text:p text:style-name="table_al">
                      <text:span text:style-name="nadrukvet">Om de openbare orde en veiligheid te waarborgen is daarom in de Apv, in het artikel evenementenvergunning, opgenomen dat in bepaalde gevallen voorschriften aan een melding kunnen worden gesteld. </text:span>
                    </text:p>
                    <text:p text:style-name="table_al">  </text:p>
                  </table:table-cell>
                </table:table-row>
              </table:table>
              <text:p text:style-name="table_bottom"/>
            </text:section>
            <text:p text:style-name="al"/>
            <text:p text:style-name="al">Artikel 5:50, wordt als volgt gewijzigd:</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50 Verbod verbranden afvalstoffen buiten inrichtingen of anderszins vuur stoken   </text:p>
                    <text:list text:style-name="id1-3-2-2-1-15-1-3-2-1-2">
                      <text:list-item text:style-override="id1-3-2-2-1-15-1-3-2-1-2-1">
                        <text:number>1.</text:number>
                        <text:p text:style-name="table_al">Het is verboden in de openlucht afvalstoffen te verbranden buiten inrichtingen in de zin van de <text:a xlink:href="http://wetten.overheid.nl/cgi-bin/deeplink/law1/title=Wet%20milieubeheer%20" xlink:type="simple">Wet milieubeheer</text:a> of anderszins vuur aan te leggen, te stoken of te hebben.</text:p>
                      </text:list-item>
                      <text:list-item text:style-override="id1-3-2-2-1-15-1-3-2-1-2-2">
                        <text:number>2.</text:number>
                        <text:p text:style-name="table_al">Mits er geen sprake is van gevaar, overlast of hinder voor de omgeving, is het verbod niet van toepassing op:</text:p>
                        <text:list text:style-name="id1-3-2-2-1-15-1-3-2-1-2-2-3">
                          <text:list-item text:style-override="id1-3-2-2-1-15-1-3-2-1-2-2-3-1">
                            <text:number>a.</text:number>
                            <text:p text:style-name="table_al">verlichting door middel van kaarsen, fakkels en dergelijke;</text:p>
                          </text:list-item>
                          <text:list-item text:style-override="id1-3-2-2-1-15-1-3-2-1-2-2-3-2">
                            <text:number>b.</text:number>
                            <text:p text:style-name="table_al">sfeervuren zoals terrashaarden en vuurkorven, als geen afvalstoffen worden verbrand;</text:p>
                          </text:list-item>
                          <text:list-item text:style-override="id1-3-2-2-1-15-1-3-2-1-2-2-3-3">
                            <text:number>c.</text:number>
                            <text:p text:style-name="table_al">vuur voor koken, bakken en braden;</text:p>
                          </text:list-item>
                          <text:list-item text:style-override="id1-3-2-2-1-15-1-3-2-1-2-2-3-4">
                            <text:number>d.</text:number>
                            <text:p text:style-name="table_al">Sint Maartensvuren, mits wordt voldaan aan de brandveiligheidsvoorschriften zoals opgenomen in de nadere regels A- evenementen (zie bijlage, “<text:span text:style-name="nadrukcur">Nadere regels A- evenementen”) </text:span>en de voorschriften zoals opgenomen in de verleende ontheffing op grond van artikel 10.2 en 10.63 Wet Milieubeheer.</text:p>
                          </text:list-item>
                        </text:list>
                      </text:list-item>
                    </text:list>
                    <text:list text:style-name="id1-3-2-2-1-15-1-3-2-1-3">
                      <text:list-item text:style-override="id1-3-2-2-1-15-1-3-2-1-3-1">
                        <text:number>3.</text:number>
                        <text:p text:style-name="table_al">Het college kan van dit verbod ontheffing verlenen.</text:p>
                      </text:list-item>
                      <text:list-item text:style-override="id1-3-2-2-1-15-1-3-2-1-3-2">
                        <text:number>4.</text:number>
                        <text:p text:style-name="table_al">Onverminderd het bepaalde in artikel 1:8 kan de ontheffing worden geweigerd ter bescherming van de flora en fauna.</text:p>
                      </text:list-item>
                    </text:list>
                    <text:list text:style-name="id1-3-2-2-1-15-1-3-2-1-4">
                      <text:list-item text:style-override="id1-3-2-2-1-15-1-3-2-1-4-1">
                        <text:number>5.</text:number>
                        <text:p text:style-name="table_al">Het verbod is niet van toepassing op situaties waarin wordt voorzien door <text:a xlink:href="http://wetten.overheid.nl/cgi-bin/deeplink/law1/title=Wetboek%20van%20Strafrecht%20/article=429" xlink:type="simple">artikel 429, aanhef en onder 1 of 3, van het Wetboek van Strafrecht</text:a> of de Omgevingsverordening Limburg.</text:p>
                      </text:list-item>
                      <text:list-item text:style-override="id1-3-2-2-1-15-1-3-2-1-4-2">
                        <text:number>6.</text:number>
                        <text:p text:style-name="table_al">Op de ontheffing bedoeld in het derde lid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5:50 Verbod verbranden afvalstoffen<text:note text:id="noot_id1-3-2-2-1-15-1-3-2-2-1-1" text:note-class="footnote"><text:note-citation text:label=" 1"> 1</text:note-citation><text:note-body><text:p text:style-name="noot.al">Afvalstoffen: alle stoffen, preparaten of voorwerpen, waarvan de houder zich ontdoet, voornemens is zich te ontdoen of zich moet ontdoen (art. 1.1 lid 1 Wm).</text:p></text:note-body></text:note> buiten inrichtingen of anderszins vuur stoken   </text:p>
                    <text:list text:style-name="id1-3-2-2-1-15-1-3-2-2-2">
                      <text:list-item text:style-override="id1-3-2-2-1-15-1-3-2-2-2-1">
                        <text:number>1.</text:number>
                        <text:p text:style-name="table_al">Het is verboden in de openlucht afvalstoffen te verbranden buiten inrichtingen in de zin van de <text:a xlink:href="http://wetten.overheid.nl/cgi-bin/deeplink/law1/title=Wet%20milieubeheer%20" xlink:type="simple">Wet milieubeheer</text:a> of anderszins vuur aan te leggen, te stoken of te hebben.</text:p>
                      </text:list-item>
                    </text:list>
                    <text:list text:style-name="id1-3-2-2-1-15-1-3-2-2-3">
                      <text:list-item text:style-override="id1-3-2-2-1-15-1-3-2-2-3-1">
                        <text:number>2.</text:number>
                        <text:p text:style-name="table_al">Mits er geen sprake is van gevaar, overlast of hinder voor de omgeving, is het verbod niet van toepassing op:</text:p>
                        <text:list text:style-name="id1-3-2-2-1-15-1-3-2-2-3-1-3">
                          <text:list-item text:style-override="id1-3-2-2-1-15-1-3-2-2-3-1-3-1">
                            <text:number>a.</text:number>
                            <text:p text:style-name="table_al">verlichting door middel van kaarsen, fakkels en dergelijke;</text:p>
                          </text:list-item>
                          <text:list-item text:style-override="id1-3-2-2-1-15-1-3-2-2-3-1-3-2">
                            <text:number>b.</text:number>
                            <text:p text:style-name="table_al">sfeervuren zoals terrashaarden en vuurkorven, als geen afvalstoffen worden verbrand<text:note text:id="noot_id1-3-2-2-1-15-1-3-2-2-3-1-3-2-2-1" text:note-class="footnote"><text:note-citation text:label=" 2 "> 2 </text:note-citation><text:note-body><text:p text:style-name="noot.al">Bij sfeervuren, zoals terrashaarden en vuurkorven, mag slechts droog, schoon en onbehandeld hout worden gestookt.</text:p></text:note-body></text:note>;</text:p>
                          </text:list-item>
                          <text:list-item text:style-override="id1-3-2-2-1-15-1-3-2-2-3-1-3-3">
                            <text:number>c.</text:number>
                            <text:p text:style-name="table_al">vuur voor koken, bakken en braden;</text:p>
                          </text:list-item>
                          <text:list-item text:style-override="id1-3-2-2-1-15-1-3-2-2-3-1-3-4">
                            <text:number>d.</text:number>
                            <text:p text:style-name="table_al">Sint Maartensvuren, mits wordt voldaan aan de brandveiligheidsvoorschriften zoals opgenomen in de <text:span text:style-name="nadrukvet">“Nadere regels evenementen Maasgouw 2018” (zie bijlage)</text:span> en de verleende ontheffing op grond van artikel 10.2 en 10.63 Wet Milieubeheer.</text:p>
                          </text:list-item>
                        </text:list>
                      </text:list-item>
                    </text:list>
                    <text:list text:style-name="id1-3-2-2-1-15-1-3-2-2-4">
                      <text:list-item text:style-override="id1-3-2-2-1-15-1-3-2-2-4-1">
                        <text:number>3.</text:number>
                        <text:p text:style-name="table_al">Het college kan van dit verbod ontheffing verlenen.</text:p>
                      </text:list-item>
                      <text:list-item text:style-override="id1-3-2-2-1-15-1-3-2-2-4-2">
                        <text:number>4.</text:number>
                        <text:p text:style-name="table_al">Onverminderd het bepaalde in artikel 1:8 kan de ontheffing worden geweigerd ter bescherming van de flora en fauna.</text:p>
                      </text:list-item>
                    </text:list>
                    <text:list text:style-name="id1-3-2-2-1-15-1-3-2-2-5">
                      <text:list-item text:style-override="id1-3-2-2-1-15-1-3-2-2-5-1">
                        <text:number>5.</text:number>
                        <text:p text:style-name="table_al">Het verbod is niet van toepassing op situaties waarin wordt voorzien door <text:a xlink:href="http://wetten.overheid.nl/cgi-bin/deeplink/law1/title=Wetboek%20van%20Strafrecht%20/article=429" xlink:type="simple">artikel 429, aanhef en onder 1 of 3, van het Wetboek van Strafrecht</text:a> of de Omgevingsverordening Limburg.</text:p>
                      </text:list-item>
                      <text:list-item text:style-override="id1-3-2-2-1-15-1-3-2-2-5-2">
                        <text:number>6.</text:number>
                        <text:p text:style-name="table_al">Op de ontheffing bedoeld in het derde lid is paragraaf 4.1.3.3 van de Algemene wet bestuursrecht (positieve fictieve beschikking bij niet tijdig beslissen) niet van toepassing.</text:p>
                      </text:list-item>
                    </text:list>
                    <text:p text:style-name="table_al">  </text:p>
                  </table:table-cell>
                </table:table-row>
              </table:table>
              <text:p text:style-name="table_bottom"/>
            </text:section>
            <text:p text:style-name="al"/>
            <text:p text:style-name="al">Artikel 6:1, wordt als volgt gewijzigd:</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1 Strafbepaling</text:p>
                    <text:p text:style-name="table_al">    </text:p>
                    <text:list text:style-name="id1-3-2-2-1-18-1-3-2-1-3">
                      <text:list-item text:style-override="id1-3-2-2-1-18-1-3-2-1-3-1">
                        <text:number>1.</text:number>
                        <text:p text:style-name="table_al">Overtreding van de   gebods- en verbodsbepalingen genoemd in hoofdstuk 2 tot en met 5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
                    <text:list text:style-name="id1-3-2-2-1-18-1-3-2-1-4">
                      <text:list-item text:style-override="id1-3-2-2-1-18-1-3-2-1-4-1">
                        <text:number>2.</text:number>
                        <text:p text:style-name="table_al">In afwijking van het eerste lid is artikel 1a van de   Wet op de economische delicten van toepassing op overtreding van het bepaalde   bij of krachtens de artikelen 2:5, vijfde lid, 2:6, tweede lid en 2:7, eerste   lid.</text:p>
                      </text:list-item>
                    </text:list>
                  </table:table-cell>
                  <table:table-cell table:style-name="cell_frame_all" table:number-rows-spanned="1" table:number-columns-spanned="1">
                    <text:p text:style-name="table_al">Artikel 6:1 Strafbepaling</text:p>
                    <text:p text:style-name="table_al">    </text:p>
                    <text:list text:style-name="id1-3-2-2-1-18-1-3-2-2-3">
                      <text:list-item text:style-override="id1-3-2-2-1-18-1-3-2-2-3-1">
                        <text:number>1.</text:number>
                        <text:p text:style-name="table_al">Overtreding van de   gebods- en verbodsbepalingen genoemd in hoofdstuk 2 tot en met 5 en de op grond van artikel 1:4 daarbij gegeven   voorschriften en beperkingen wordt gestraft   met een hechtenis van ten hoogste drie maanden of een geldboete van de tweede   categorie en kan bovendien worden gestraft met openbaarmaking van de   rechterlijke uitspraak.</text:p>
                      </text:list-item>
                    </text:list>
                    <text:list text:style-name="id1-3-2-2-1-18-1-3-2-2-4">
                      <text:list-item text:style-override="id1-3-2-2-1-18-1-3-2-2-4-1">
                        <text:number>2.</text:number>
                        <text:p text:style-name="table_al">In afwijking van het   eerste lid is artikel 1a van de Wet op de economische delicten van toepassing   op overtreding van het bepaalde bij of krachtens de artikelen 2:5, vijfde   lid, 2:6, tweede lid en 2:7, eerste lid.</text:p>
                      </text:list-item>
                      <text:list-item text:style-override="id1-3-2-2-1-18-1-3-2-2-4-2">
                        <text:number>3.</text:number>
                        <text:p text:style-name="table_al">
                          <text:span text:style-name="nadrukvet">In geval van overtreding van de krachtens artikel 3, derde lid, van de   Wet veiligheidsregio’s gestelde regels kan het college een bestuurlijke boete   opleggen van ten hoogste de geldboete, bedoeld in artikel 64, eerste lid, van   de Wet veiligheidsregio’s.</text:span>
                        </text:p>
                      </text:list-item>
                    </text:list>
                    <text:p text:style-name="table_al">    </text:p>
                  </table:table-cell>
                </table:table-row>
              </table:table>
              <text:p text:style-name="table_bottom"/>
            </text:section>
            <text:p text:style-name="al"/>
            <text:p text:style-name="al">De toelichting op artikel 6:1, wordt als volgt gewijzigd:</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1 Strafbepaling</text:p>
                    <text:p text:style-name="table_al">    </text:p>
                    <text:p text:style-name="table_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 </text:p>
                    <text:p text:style-name="table_al">            </text:p>
                    <text:p text:style-name="table_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ze keuze is binnen de gemeente Maasgouw gemaakt.   </text:p>
                    <text:p text:style-name="table_al">    </text:p>
                  </table:table-cell>
                  <table:table-cell table:style-name="cell_frame_all" table:number-rows-spanned="1" table:number-columns-spanned="1">
                    <text:p text:style-name="table_al">Artikel 6:1 Strafbepaling</text:p>
                    <text:p text:style-name="table_al">    </text:p>
                    <text:p text:style-name="table_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415 en   van de tweede categorie </text:p>
                    <text:p text:style-name="table_al">€ 4.1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 </text:p>
                    <text:p text:style-name="table_al">    </text:p>
                    <text:p text:style-name="table_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ze keuze is binnen de gemeente Maasgouw gemaakt.   </text:p>
                    <text:p text:style-name="table_al">    </text:p>
                    <text:p text:style-name="table_al">
                      <text:span text:style-name="nadrukvet">Omdat per 1 januari 2018 het Besluit</text:span>
                      <text:span text:style-name="nadrukvet">   brandveilig gebruik en basishulpverlening overige plaatsen (hierna: het   Besluit) in werking is getreden is de Brandbeveiligingsverordening ingetrokken.   Nu het Besluit echter voorziet in een regeling van de onderwerpen die   voorheen in de Brandbeveiligingsverordening geregeld waren, kan de   bestuurlijke boete niet meer worden opgelegd wegens overtreding uit die   verordening maar wegens overtreding van de bepalingen uit het Besluit. Omdat   de Brandbeveiligingsverordening is ingetrokken, is de bestuurlijke boete   opgenomen in artikel 6:1 Apv.  </text:span>
                    </text:p>
                    <text:p text:style-name="table_al">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Aldus besloten in de openbare vergadering van de raad van de gemeente Maasgouw,</text:p>
            <text:p text:style-name="al">d.d. 13-12-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raad voornoemd;   </text:span></text:p>
          </text:section>
          <text:section text:name="ondertekening_id1-3-2-3-4"/>
          <text:section text:name="ondertekening_id1-3-2-3-5">
            <text:p><text:span text:style-name="functie">De griffier,</text:span></text:p>
          </text:section>
          <text:section text:name="ondertekening_id1-3-2-3-6">
            <text:p><text:span text:style-name="functie">H.M.L. van Soest</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S.H.M. Strou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7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Maasgouw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05</meta:user-defined>
    <meta:user-defined meta:name="OVERHEIDop.GmbID/DC.identifier">gmb-2018-274705</meta:user-defined>
    <meta:user-defined meta:name="OVERHEID.TaxonomieBeleidsagenda/OVERHEID.category">Openbare orde en veiligheid | Organisatie en beleid</meta:user-defined>
    <meta:user-defined meta:name="OVERHEID.Gemeente/DC.spatial">Maasgouw</meta:user-defined>
    <meta:user-defined meta:name="DC.source">artikel 3 van de Wet veiligheidsregio’s;1.0:c:BWBR0027466&amp;artikel=3&amp;g=2018-09-19</meta:user-defined>
    <meta:user-defined meta:name="DC.source">artikel 149 van de Gemeentewet;1.0:c:BWBR0005416&amp;artikel=149&amp;g=2018-09-19</meta:user-defined>
    <meta:user-defined meta:name="DCTERMS.alternative">Algemene plaatselijke verordening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88_2</meta:user-defined>
    <meta:user-defined meta:name="OVERHEIDop.versieInformatie"/>
  </office:meta>
</office:document-meta>
</file>